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  <style:text-properties style:font-name-complex="Times New Roman" fo:font-weight="bold" style:font-weight-asian="bold" fo:background-color="#F9F9F9"/>
    </style:style>
    <style:style style:name="P2" style:parent-style-name="Standard" style:family="paragraph">
      <style:paragraph-properties fo:background-color="#FFFFFF"/>
    </style:style>
    <style:style style:name="T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8pt" style:font-size-asian="18pt" style:font-size-complex="18pt" fo:background-color="#F9F9F9"/>
    </style:style>
    <style:style style:name="P4" style:parent-style-name="Standard" style:family="paragraph">
      <style:paragraph-properties fo:text-align="center" fo:background-color="#FFFFFF"/>
      <style:text-properties style:font-name-complex="Times New Roman" fo:font-weight="bold" style:font-weight-asian="bold" fo:font-size="20pt" style:font-size-asian="20pt" style:font-size-complex="20pt" fo:background-color="#F9F9F9"/>
    </style:style>
    <style:style style:name="P5" style:parent-style-name="Standard" style:family="paragraph">
      <style:paragraph-properties fo:text-align="end" fo:background-color="#FFFFFF"/>
    </style:style>
    <style:style style:name="T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8pt" style:font-size-asian="18pt" style:font-size-complex="18pt" fo:background-color="#F9F9F9"/>
    </style:style>
    <style:style style:name="T7" style:parent-style-name="Основнойшрифтабзаца" style:family="text">
      <style:text-properties style:font-name-complex="Times New Roman" fo:font-weight="bold" style:font-weight-asian="bold" fo:background-color="#F9F9F9"/>
    </style:style>
    <style:style style:name="P8" style:parent-style-name="Standard" style:family="paragraph">
      <style:paragraph-properties fo:background-color="#FFFFFF"/>
      <style:text-properties style:font-name-complex="Times New Roman" fo:font-weight="bold" style:font-weight-asian="bold" fo:background-color="#F9F9F9"/>
    </style:style>
    <style:style style:name="P9" style:parent-style-name="Standard" style:family="paragraph">
      <style:paragraph-properties fo:background-color="#FFFFFF"/>
      <style:text-properties style:font-name-complex="Times New Roman" fo:font-weight="bold" style:font-weight-asian="bold" fo:background-color="#F9F9F9"/>
    </style:style>
    <style:style style:name="P10" style:parent-style-name="Standard" style:family="paragraph">
      <style:paragraph-properties fo:background-color="#FFFFFF"/>
      <style:text-properties style:font-name-complex="Times New Roman" fo:font-weight="bold" style:font-weight-asian="bold" fo:background-color="#F9F9F9"/>
    </style:style>
    <style:style style:name="P11" style:parent-style-name="Standard" style:family="paragraph">
      <style:paragraph-properties fo:background-color="#FFFFFF"/>
      <style:text-properties style:font-name-complex="Times New Roman" fo:font-weight="bold" style:font-weight-asian="bold" fo:background-color="#F9F9F9"/>
    </style:style>
    <style:style style:name="P12" style:parent-style-name="Standard" style:family="paragraph">
      <style:paragraph-properties fo:background-color="#FFFFFF"/>
      <style:text-properties style:font-name-complex="Times New Roman" fo:font-weight="bold" style:font-weight-asian="bold" fo:background-color="#F9F9F9"/>
    </style:style>
    <style:style style:name="P13" style:parent-style-name="Standard" style:family="paragraph">
      <style:paragraph-properties fo:background-color="#FFFFFF"/>
      <style:text-properties style:font-name-complex="Times New Roman" fo:font-weight="bold" style:font-weight-asian="bold" fo:background-color="#F9F9F9"/>
    </style:style>
    <style:style style:name="P14" style:parent-style-name="Standard" style:family="paragraph">
      <style:paragraph-properties fo:background-color="#FFFFFF"/>
      <style:text-properties style:font-name-complex="Times New Roman" fo:font-weight="bold" style:font-weight-asian="bold" fo:background-color="#F9F9F9"/>
    </style:style>
    <style:style style:name="P15" style:parent-style-name="Standard" style:family="paragraph">
      <style:paragraph-properties fo:background-color="#FFFFFF"/>
    </style:style>
    <style:style style:name="T1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5pt" style:font-size-asian="15pt" style:font-size-complex="15pt" fo:background-color="#F9F9F9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5pt" style:font-size-asian="15pt" style:font-size-complex="15pt" fo:background-color="#F9F9F9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background-color="#FFFFFF"/>
      <style:text-properties style:font-name-complex="Times New Roman" fo:font-weight="bold" style:font-weight-asian="bold" fo:background-color="#F9F9F9"/>
    </style:style>
    <style:style style:name="P19" style:parent-style-name="Standard" style:family="paragraph">
      <style:paragraph-properties fo:background-color="#FFFFFF"/>
    </style:style>
    <style:style style:name="T20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P23" style:parent-style-name="Standard" style:family="paragraph">
      <style:paragraph-properties fo:background-color="#FFFFFF"/>
    </style:style>
    <style:style style:name="T24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P27" style:parent-style-name="Standard" style:family="paragraph">
      <style:paragraph-properties fo:background-color="#FFFFFF"/>
    </style:style>
    <style:style style:name="T28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P31" style:parent-style-name="Standard" style:family="paragraph">
      <style:paragraph-properties fo:background-color="#FFFFFF"/>
    </style:style>
    <style:style style:name="T32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P35" style:parent-style-name="Standard" style:family="paragraph">
      <style:paragraph-properties fo:background-color="#FFFFFF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fo:color="#111111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P38" style:parent-style-name="Standard" style:family="paragraph">
      <style:paragraph-properties fo:background-color="#FFFFFF"/>
    </style:style>
    <style:style style:name="T39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P42" style:parent-style-name="Standard" style:family="paragraph">
      <style:paragraph-properties fo:background-color="#FFFFFF"/>
    </style:style>
    <style:style style:name="T43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P46" style:parent-style-name="Standard" style:family="paragraph">
      <style:paragraph-properties fo:background-color="#FFFFFF"/>
    </style:style>
    <style:style style:name="T47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P50" style:parent-style-name="Standard" style:family="paragraph">
      <style:paragraph-properties fo:background-color="#FFFFFF"/>
    </style:style>
    <style:style style:name="T51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P54" style:parent-style-name="Standard" style:family="paragraph">
      <style:paragraph-properties fo:background-color="#FFFFFF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fo:color="#111111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" style:font-name-complex="Times New Roman" style:font-weight-complex="bold" fo:color="#111111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/>
    </style:style>
    <style:style style:name="P59" style:parent-style-name="Standard" style:family="paragraph">
      <style:text-properties style:font-name-complex="Times New Roman" fo:font-weight="bold" style:font-weight-asian="bold" fo:font-style="italic" style:font-style-asian="italic" fo:background-color="#F9F9F9"/>
    </style:style>
    <style:style style:name="P60" style:parent-style-name="Standard" style:family="paragraph">
      <style:paragraph-properties fo:background-color="#FFFFFF"/>
      <style:text-properties style:font-name-complex="Times New Roman" fo:font-weight="bold" style:font-weight-asian="bold" fo:font-style="italic" style:font-style-asian="italic" fo:font-size="15pt" style:font-size-asian="15pt" style:font-size-complex="15pt" fo:background-color="#F9F9F9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background-color="#FFFFFF"/>
    </style:style>
    <style:style style:name="P62" style:parent-style-name="Standard" style:family="paragraph">
      <style:paragraph-properties fo:background-color="#FFFFFF"/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Абзацсписка" style:list-style-name="WWNum12" style:family="paragraph">
      <style:paragraph-properties fo:margin-bottom="0in" fo:background-color="#FFFFFF"/>
    </style:style>
    <style:style style:name="T65" style:parent-style-name="Основнойшрифтабзаца" style:family="text">
      <style:text-properties style:font-name="Times New Roman" style:font-name-asian="Times New Roman" fo:color="#111111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asian="Times New Roman" fo:color="#111111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asian="Times New Roman" style:font-weight-complex="bold" fo:color="#111111" fo:font-size="13pt" style:font-size-asian="13pt" style:font-size-complex="13pt"/>
    </style:style>
    <style:style style:name="P68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69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70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71" style:parent-style-name="Абзацсписка" style:list-style-name="WWNum11" style:family="paragraph">
      <style:paragraph-properties fo:margin-bottom="0in" fo:background-color="#FFFFFF"/>
      <style:text-properties style:font-name="Times New Roman" style:font-name-asian="Times New Roman" fo:color="#111111" fo:font-size="13pt" style:font-size-asian="13pt" style:font-size-complex="13pt"/>
    </style:style>
    <style:style style:name="P72" style:parent-style-name="Standard" style:family="paragraph">
      <style:paragraph-properties fo:background-color="#FFFFFF"/>
    </style:style>
    <style:style style:name="T73" style:parent-style-name="Основнойшрифтабзаца" style:family="text">
      <style:text-properties style:font-name-asian="Times New Roman" style:font-name-complex="Times New Roman" fo:color="#111111" fo:font-size="13pt" style:font-size-asian="13pt" style:font-size-complex="13pt"/>
    </style:style>
    <style:style style:name="T74" style:parent-style-name="Основнойшрифтабзаца" style:family="text">
      <style:text-properties style:font-name-asian="Times New Roman" style:font-name-complex="Times New Roman" style:font-weight-complex="bold" fo:color="#111111" fo:font-size="13pt" style:font-size-asian="13pt" style:font-size-complex="13pt"/>
    </style:style>
    <style:style style:name="T75" style:parent-style-name="Основнойшрифтабзаца" style:family="text">
      <style:text-properties style:font-name-asian="Times New Roman" style:font-name-complex="Times New Roman" fo:color="#111111" fo:font-size="13pt" style:font-size-asian="13pt" style:font-size-complex="13pt"/>
    </style:style>
    <style:style style:name="P76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77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78" style:parent-style-name="Абзацсписка" style:list-style-name="WWNum10" style:family="paragraph">
      <style:paragraph-properties fo:margin-bottom="0in" fo:background-color="#FFFFFF"/>
    </style:style>
    <style:style style:name="T79" style:parent-style-name="Основнойшрифтабзаца" style:family="text">
      <style:text-properties style:font-name="Times New Roman" style:font-name-asian="Times New Roman" fo:color="#111111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style:font-name-asian="Times New Roman" style:font-weight-complex="bold" fo:color="#111111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style:font-name-asian="Times New Roman" fo:color="#111111" fo:font-size="13pt" style:font-size-asian="13pt" style:font-size-complex="13pt"/>
    </style:style>
    <style:style style:name="P82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83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84" style:parent-style-name="Standard" style:family="paragraph">
      <style:paragraph-properties fo:background-color="#FFFFFF">
        <style:tab-stops>
          <style:tab-stop style:type="left" style:position="2.8541in"/>
        </style:tab-stops>
      </style:paragraph-properties>
      <style:text-properties style:font-name-asian="Times New Roman" style:font-name-complex="Times New Roman" fo:color="#111111" fo:font-size="13pt" style:font-size-asian="13pt" style:font-size-complex="13pt"/>
    </style:style>
    <style:style style:name="P85" style:parent-style-name="Standard" style:family="paragraph">
      <style:paragraph-properties fo:background-color="#FFFFFF">
        <style:tab-stops>
          <style:tab-stop style:type="left" style:position="2.8541in"/>
        </style:tab-stops>
      </style:paragraph-properties>
      <style:text-properties style:font-name-asian="Times New Roman" style:font-name-complex="Times New Roman" fo:color="#111111" fo:font-size="13pt" style:font-size-asian="13pt" style:font-size-complex="13pt"/>
    </style:style>
    <style:style style:name="P86" style:parent-style-name="Абзацсписка" style:list-style-name="WWNum9" style:family="paragraph">
      <style:paragraph-properties fo:margin-bottom="0in" fo:background-color="#FFFFFF"/>
      <style:text-properties style:font-name="Times New Roman" style:font-name-asian="Times New Roman" fo:color="#111111" fo:font-size="13pt" style:font-size-asian="13pt" style:font-size-complex="13pt"/>
    </style:style>
    <style:style style:name="P87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88" style:parent-style-name="Standard" style:family="paragraph">
      <style:paragraph-properties fo:background-color="#FFFFFF"/>
    </style:style>
    <style:style style:name="T89" style:parent-style-name="Основнойшрифтабзаца" style:family="text">
      <style:text-properties style:font-name-asian="Times New Roman" style:font-name-complex="Times New Roman" fo:color="#111111" fo:font-size="13pt" style:font-size-asian="13pt" style:font-size-complex="13pt"/>
    </style:style>
    <style:style style:name="T90" style:parent-style-name="Основнойшрифтабзаца" style:family="text">
      <style:text-properties style:font-name-asian="Times New Roman" style:font-name-complex="Times New Roman" style:font-weight-complex="bold" fo:color="#111111" fo:font-size="13pt" style:font-size-asian="13pt" style:font-size-complex="13pt"/>
    </style:style>
    <style:style style:name="T91" style:parent-style-name="Основнойшрифтабзаца" style:family="text">
      <style:text-properties style:font-name-asian="Times New Roman" style:font-name-complex="Times New Roman" fo:color="#111111" fo:font-size="13pt" style:font-size-asian="13pt" style:font-size-complex="13pt"/>
    </style:style>
    <style:style style:name="P92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93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94" style:parent-style-name="Абзацсписка" style:list-style-name="WWNum8" style:family="paragraph">
      <style:paragraph-properties fo:margin-bottom="0in" fo:background-color="#FFFFFF"/>
      <style:text-properties style:font-name="Times New Roman" style:font-name-asian="Times New Roman" fo:color="#111111" fo:font-size="13pt" style:font-size-asian="13pt" style:font-size-complex="13pt"/>
    </style:style>
    <style:style style:name="P95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96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97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98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99" style:parent-style-name="Абзацсписка" style:list-style-name="WWNum7" style:family="paragraph">
      <style:paragraph-properties fo:margin-bottom="0in" fo:background-color="#FFFFFF"/>
      <style:text-properties style:font-name="Times New Roman" style:font-name-asian="Times New Roman" fo:color="#111111" fo:font-size="13pt" style:font-size-asian="13pt" style:font-size-complex="13pt"/>
    </style:style>
    <style:style style:name="P100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101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102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103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104" style:parent-style-name="Абзацсписка" style:list-style-name="WWNum6" style:family="paragraph">
      <style:paragraph-properties fo:margin-bottom="0in" fo:background-color="#FFFFFF"/>
    </style:style>
    <style:style style:name="T105" style:parent-style-name="Основнойшрифтабзаца" style:family="text">
      <style:text-properties style:font-name="Times New Roman" style:font-name-asian="Times New Roman" fo:color="#111111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style:font-name-asian="Times New Roman" style:font-weight-complex="bold" fo:color="#111111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asian="Times New Roman" fo:color="#111111" fo:font-size="13pt" style:font-size-asian="13pt" style:font-size-complex="13pt"/>
    </style:style>
    <style:style style:name="T108" style:parent-style-name="Основнойшрифтабзаца" style:family="text">
      <style:text-properties style:font-name="Times New Roman" style:font-name-asian="Times New Roman" style:font-weight-complex="bold" fo:color="#111111" fo:font-size="13pt" style:font-size-asian="13pt" style:font-size-complex="13pt"/>
    </style:style>
    <style:style style:name="T109" style:parent-style-name="Основнойшрифтабзаца" style:family="text">
      <style:text-properties style:font-name="Times New Roman" style:font-name-asian="Times New Roman" fo:color="#111111" fo:font-size="13pt" style:font-size-asian="13pt" style:font-size-complex="13pt"/>
    </style:style>
    <style:style style:name="P110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111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112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113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114" style:parent-style-name="Абзацсписка" style:list-style-name="WWNum5" style:family="paragraph">
      <style:paragraph-properties fo:margin-bottom="0in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weight-complex="bold" fo:color="#111111" fo:font-size="13pt" style:font-size-asian="13pt" style:font-size-complex="13pt"/>
    </style:style>
    <style:style style:name="T116" style:parent-style-name="Основнойшрифтабзаца" style:family="text">
      <style:text-properties style:font-name="Times New Roman" style:font-name-asian="Times New Roman" fo:color="#111111" fo:font-size="13pt" style:font-size-asian="13pt" style:font-size-complex="13pt"/>
    </style:style>
    <style:style style:name="P117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118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119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120" style:parent-style-name="Standard" style:family="paragraph">
      <style:paragraph-properties fo:background-color="#FFFFFF"/>
    </style:style>
    <style:style style:name="T121" style:parent-style-name="Основнойшрифтабзаца" style:family="text">
      <style:text-properties style:font-name-asian="Times New Roman" style:font-name-complex="Times New Roman" fo:color="#111111" fo:font-size="13pt" style:font-size-asian="13pt" style:font-size-complex="13pt"/>
    </style:style>
    <style:style style:name="T122" style:parent-style-name="Основнойшрифтабзаца" style:family="text">
      <style:text-properties style:font-name-asian="Times New Roman" style:font-name-complex="Times New Roman" style:font-weight-complex="bold" fo:color="#111111" fo:font-size="13pt" style:font-size-asian="13pt" style:font-size-complex="13pt"/>
    </style:style>
    <style:style style:name="P123" style:parent-style-name="Standard" style:family="paragraph">
      <style:paragraph-properties fo:background-color="#FFFFFF"/>
    </style:style>
    <style:style style:name="T124" style:parent-style-name="Основнойшрифтабзаца" style:family="text">
      <style:text-properties style:font-name-asian="Times New Roman" style:font-name-complex="Times New Roman" fo:color="#111111" fo:font-size="13pt" style:font-size-asian="13pt" style:font-size-complex="13pt"/>
    </style:style>
    <style:style style:name="T125" style:parent-style-name="Основнойшрифтабзаца" style:family="text">
      <style:text-properties style:font-name-asian="Times New Roman" style:font-name-complex="Times New Roman" style:font-weight-complex="bold" fo:color="#111111" fo:font-size="13pt" style:font-size-asian="13pt" style:font-size-complex="13pt"/>
    </style:style>
    <style:style style:name="T126" style:parent-style-name="Основнойшрифтабзаца" style:family="text">
      <style:text-properties style:font-name-asian="Times New Roman" style:font-name-complex="Times New Roman" fo:color="#111111" fo:font-size="13pt" style:font-size-asian="13pt" style:font-size-complex="13pt"/>
    </style:style>
    <style:style style:name="P127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T128" style:parent-style-name="apple-converted-space" style:family="text">
      <style:text-properties style:font-name-asian="Times New Roman" style:font-name-complex="Times New Roman" fo:font-weight="bold" style:font-weight-asian="bold" fo:font-style="italic" style:font-style-asian="italic" fo:color="#111111" fo:font-size="15pt" style:font-size-asian="15pt" style:font-size-complex="15pt" fo:background-color="#F9F9F9" style:text-underline-type="single" style:text-underline-style="solid" style:text-underline-width="auto" style:text-underline-mode="continuous"/>
    </style:style>
    <style:style style:name="T129" style:parent-style-name="apple-converted-space" style:family="text">
      <style:text-properties style:font-name-asian="Times New Roman" style:font-name-complex="Times New Roman" fo:font-weight="bold" style:font-weight-asian="bold" fo:font-style="italic" style:font-style-asian="italic" fo:color="#111111" fo:font-size="15pt" style:font-size-asian="15pt" style:font-size-complex="15pt" fo:background-color="#F9F9F9" style:text-underline-type="single" style:text-underline-style="solid" style:text-underline-width="auto" style:text-underline-mode="continuous"/>
    </style:style>
    <style:style style:name="T130" style:parent-style-name="apple-converted-space" style:family="text">
      <style:text-properties style:font-name-asian="Times New Roman" style:font-name-complex="Times New Roman" fo:font-weight="bold" style:font-weight-asian="bold" fo:font-style="italic" style:font-style-asian="italic" fo:color="#111111" fo:font-size="15pt" style:font-size-asian="15pt" style:font-size-complex="15pt" fo:background-color="#F9F9F9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background-color="#FFFFFF"/>
    </style:style>
    <style:style style:name="T133" style:parent-style-name="Основнойшрифтабзаца" style:family="text">
      <style:text-properties style:font-name-asian="Times New Roman" style:font-name-complex="Times New Roman" fo:font-style="italic" style:font-style-asian="italic" fo:color="#111111"/>
    </style:style>
    <style:style style:name="T134" style:parent-style-name="Основнойшрифтабзаца" style:family="text">
      <style:text-properties style:font-name-asian="Times New Roman" style:font-name-complex="Times New Roman" fo:font-style="italic" style:font-style-asian="italic" fo:color="#111111"/>
    </style:style>
    <style:style style:name="T135" style:parent-style-name="Основнойшрифтабзаца" style:family="text">
      <style:text-properties style:font-name-asian="Times New Roman" style:font-name-complex="Times New Roman" fo:font-style="italic" style:font-style-asian="italic" fo:color="#111111"/>
    </style:style>
    <style:style style:name="P136" style:parent-style-name="Standard" style:family="paragraph">
      <style:paragraph-properties fo:background-color="#FFFFFF"/>
      <style:text-properties style:font-name-asian="Times New Roman" style:font-name-complex="Times New Roman" fo:font-style="italic" style:font-style-asian="italic" fo:color="#111111"/>
    </style:style>
    <style:style style:name="P137" style:parent-style-name="Standard" style:family="paragraph">
      <style:paragraph-properties fo:margin-left="0.8861in" fo:text-indent="-0.9847in">
        <style:tab-stops/>
      </style:paragraph-properties>
    </style:style>
    <style:style style:name="T13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background-color="#F9F9F9"/>
    </style:style>
    <style:style style:name="T139" style:parent-style-name="Основнойшрифтабзаца" style:family="text">
      <style:text-properties style:font-name-complex="Times New Roman" fo:font-size="13pt" style:font-size-asian="13pt" style:font-size-complex="13pt" fo:background-color="#F9F9F9"/>
    </style:style>
    <style:style style:name="T140" style:parent-style-name="apple-converted-space" style:family="text">
      <style:text-properties style:font-name-complex="Times New Roman" fo:font-size="13pt" style:font-size-asian="13pt" style:font-size-complex="13pt" fo:background-color="#F9F9F9"/>
    </style:style>
    <style:style style:name="T14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42" style:parent-style-name="Основнойшрифтабзаца" style:family="text">
      <style:text-properties style:font-name-complex="Times New Roman" fo:font-size="13pt" style:font-size-asian="13pt" style:font-size-complex="13pt" fo:background-color="#F9F9F9"/>
    </style:style>
    <style:style style:name="T143" style:parent-style-name="apple-converted-space" style:family="text">
      <style:text-properties style:font-name-complex="Times New Roman" fo:font-size="13pt" style:font-size-asian="13pt" style:font-size-complex="13pt" fo:background-color="#F9F9F9"/>
    </style:style>
    <style:style style:name="T14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45" style:parent-style-name="Основнойшрифтабзаца" style:family="text">
      <style:text-properties style:font-name-complex="Times New Roman" fo:font-size="13pt" style:font-size-asian="13pt" style:font-size-complex="13pt" fo:background-color="#F9F9F9"/>
    </style:style>
    <style:style style:name="T146" style:parent-style-name="apple-converted-space" style:family="text">
      <style:text-properties style:font-name-complex="Times New Roman" fo:font-size="13pt" style:font-size-asian="13pt" style:font-size-complex="13pt" fo:background-color="#F9F9F9"/>
    </style:style>
    <style:style style:name="T14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48" style:parent-style-name="Основнойшрифтабзаца" style:family="text">
      <style:text-properties style:font-name-complex="Times New Roman" fo:font-size="13pt" style:font-size-asian="13pt" style:font-size-complex="13pt" fo:background-color="#F9F9F9"/>
    </style:style>
    <style:style style:name="T149" style:parent-style-name="apple-converted-space" style:family="text">
      <style:text-properties style:font-name-complex="Times New Roman" fo:font-size="13pt" style:font-size-asian="13pt" style:font-size-complex="13pt" fo:background-color="#F9F9F9"/>
    </style:style>
    <style:style style:name="T15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1" style:parent-style-name="Основнойшрифтабзаца" style:family="text">
      <style:text-properties style:font-name-complex="Times New Roman" fo:font-size="13pt" style:font-size-asian="13pt" style:font-size-complex="13pt" fo:background-color="#F9F9F9"/>
    </style:style>
    <style:style style:name="T152" style:parent-style-name="apple-converted-space" style:family="text">
      <style:text-properties style:font-name-complex="Times New Roman" fo:font-size="13pt" style:font-size-asian="13pt" style:font-size-complex="13pt" fo:background-color="#F9F9F9"/>
    </style:style>
    <style:style style:name="T15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4" style:parent-style-name="Основнойшрифтабзаца" style:family="text">
      <style:text-properties style:font-name-complex="Times New Roman" fo:font-size="13pt" style:font-size-asian="13pt" style:font-size-complex="13pt" fo:background-color="#F9F9F9"/>
    </style:style>
    <style:style style:name="T155" style:parent-style-name="apple-converted-space" style:family="text">
      <style:text-properties style:font-name-complex="Times New Roman" fo:font-size="13pt" style:font-size-asian="13pt" style:font-size-complex="13pt" fo:background-color="#F9F9F9"/>
    </style:style>
    <style:style style:name="T15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57" style:parent-style-name="Standard" style:family="paragraph">
      <style:text-properties style:font-name-complex="Times New Roman" fo:font-style="italic" style:font-style-asian="italic" fo:font-size="13pt" style:font-size-asian="13pt" style:font-size-complex="13pt"/>
    </style:style>
    <style:style style:name="P158" style:parent-style-name="Standard" style:family="paragraph">
      <style:text-properties style:font-name-complex="Times New Roman" fo:font-style="italic" style:font-style-asian="italic" fo:color="#202124" fo:background-color="#FFFFFF"/>
    </style:style>
    <style:style style:name="P159" style:parent-style-name="Standard" style:family="paragraph">
      <style:paragraph-properties fo:margin-left="0.8861in" fo:text-indent="-0.9847in">
        <style:tab-stops/>
      </style:paragraph-properties>
    </style:style>
    <style:style style:name="T160" style:parent-style-name="Основнойшрифтабзаца" style:family="text">
      <style:text-properties style:font-name-complex="Times New Roman" fo:font-weight="bold" style:font-weight-asian="bold" fo:background-color="#F9F9F9"/>
    </style:style>
    <style:style style:name="T161" style:parent-style-name="Основнойшрифтабзаца" style:family="text">
      <style:text-properties style:font-name-complex="Times New Roman" fo:font-weight="bold" style:font-weight-asian="bold" fo:font-size="15pt" style:font-size-asian="15pt" style:font-size-complex="15pt" fo:background-color="#F9F9F9"/>
    </style:style>
    <style:style style:name="T162" style:parent-style-name="Основнойшрифтабзаца" style:family="text">
      <style:text-properties style:font-name-complex="Times New Roman" fo:font-weight="bold" style:font-weight-asian="bold" fo:background-color="#F9F9F9"/>
    </style:style>
    <style:style style:name="P163" style:parent-style-name="Standard" style:family="paragraph">
      <style:paragraph-properties fo:margin-left="0.8861in" fo:text-indent="-0.9847in">
        <style:tab-stops/>
      </style:paragraph-properties>
    </style:style>
    <style:style style:name="T164" style:parent-style-name="Основнойшрифтабзаца" style:family="text">
      <style:text-properties style:font-name-complex="Times New Roman" fo:font-style="italic" style:font-style-asian="italic"/>
    </style:style>
    <style:style style:name="T165" style:parent-style-name="Основнойшрифтабзаца" style:family="text">
      <style:text-properties style:font-name-complex="Times New Roman" fo:font-style="italic" style:font-style-asian="italic"/>
    </style:style>
    <style:style style:name="T166" style:parent-style-name="Основнойшрифтабзаца" style:family="text">
      <style:text-properties style:font-name-complex="Times New Roman" fo:font-style="italic" style:font-style-asian="italic"/>
    </style:style>
    <style:style style:name="P167" style:parent-style-name="Standard" style:family="paragraph">
      <style:paragraph-properties fo:margin-left="0.8861in" fo:text-indent="-0.9847in">
        <style:tab-stops/>
      </style:paragraph-properties>
      <style:text-properties style:font-name-complex="Times New Roman" fo:font-style="italic" style:font-style-asian="italic"/>
    </style:style>
    <style:style style:name="T168" style:parent-style-name="Основнойшрифтабзаца" style:family="text">
      <style:text-properties style:font-name-complex="Times New Roman" fo:font-style="italic" style:font-style-asian="italic"/>
    </style:style>
    <style:style style:name="T169" style:parent-style-name="Основнойшрифтабзаца" style:family="text">
      <style:text-properties style:font-name-complex="Times New Roman" fo:font-style="italic" style:font-style-asian="italic"/>
    </style:style>
    <style:style style:name="T170" style:parent-style-name="Основнойшрифтабзаца" style:family="text">
      <style:text-properties style:font-name-complex="Times New Roman" fo:font-style="italic" style:font-style-asian="italic"/>
    </style:style>
    <style:style style:name="T171" style:parent-style-name="Основнойшрифтабзаца" style:family="text">
      <style:text-properties style:font-name-complex="Times New Roman" fo:font-style="italic" style:font-style-asian="italic"/>
    </style:style>
    <style:style style:name="P172" style:parent-style-name="Standard" style:family="paragraph">
      <style:text-properties style:font-name-complex="Times New Roman" fo:font-style="italic" style:font-style-asian="italic"/>
    </style:style>
    <style:style style:name="T17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174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176" style:parent-style-name="Standard" style:family="paragraph">
      <style:text-properties style:font-name-complex="Times New Roman" fo:font-size="13pt" style:font-size-asian="13pt" style:font-size-complex="13pt"/>
    </style:style>
    <style:style style:name="P177" style:parent-style-name="Standard" style:family="paragraph">
      <style:text-properties style:font-name-complex="Times New Roman" fo:font-size="13pt" style:font-size-asian="13pt" style:font-size-complex="13pt"/>
    </style:style>
    <style:style style:name="P178" style:parent-style-name="Standard" style:family="paragraph">
      <style:text-properties style:font-name-complex="Times New Roman" fo:font-size="13pt" style:font-size-asian="13pt" style:font-size-complex="13pt"/>
    </style:style>
    <style:style style:name="T179" style:parent-style-name="Основнойшрифтабзаца" style:family="text">
      <style:text-properties style:font-name-complex="Times New Roman" fo:font-style="italic" style:font-style-asian="italic"/>
    </style:style>
    <style:style style:name="T180" style:parent-style-name="Основнойшрифтабзаца" style:family="text">
      <style:text-properties style:font-name-complex="Times New Roman" fo:font-style="italic" style:font-style-asian="italic"/>
    </style:style>
    <style:style style:name="T181" style:parent-style-name="Основнойшрифтабзаца" style:family="text">
      <style:text-properties style:font-name-complex="Times New Roman" fo:font-style="italic" style:font-style-asian="italic"/>
    </style:style>
    <style:style style:name="T182" style:parent-style-name="Основнойшрифтабзаца" style:family="text">
      <style:text-properties style:font-name-complex="Times New Roman" fo:font-style="italic" style:font-style-asian="italic"/>
    </style:style>
    <style:style style:name="T183" style:parent-style-name="Основнойшрифтабзаца" style:family="text">
      <style:text-properties style:font-name-complex="Times New Roman" fo:font-style="italic" style:font-style-asian="italic"/>
    </style:style>
    <style:style style:name="P184" style:parent-style-name="Standard" style:family="paragraph">
      <style:text-properties style:font-name-complex="Times New Roman" fo:font-weight="bold" style:font-weight-asian="bold"/>
    </style:style>
    <style:style style:name="T18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6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8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8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9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91" style:parent-style-name="Standard" style:family="paragraph">
      <style:text-properties style:font-name-complex="Times New Roman" fo:font-weight="bold" style:font-weight-asian="bold"/>
    </style:style>
    <style:style style:name="T192" style:parent-style-name="apple-converted-space" style:family="text">
      <style:text-properties style:font-name-asian="Times New Roman" fo:font-weight="bold" style:font-weight-asian="bold" fo:font-style="italic" style:font-style-asian="italic" fo:color="#111111" fo:font-size="15pt" style:font-size-asian="15pt" style:font-size-complex="15pt" fo:background-color="#F9F9F9" style:text-underline-type="single" style:text-underline-style="solid" style:text-underline-width="auto" style:text-underline-mode="continuous"/>
    </style:style>
    <style:style style:name="T193" style:parent-style-name="apple-converted-space" style:family="text">
      <style:text-properties style:font-name-asian="Times New Roman" style:font-name-complex="Times New Roman" fo:font-weight="bold" style:font-weight-asian="bold" fo:font-style="italic" style:font-style-asian="italic" fo:color="#111111" fo:font-size="15pt" style:font-size-asian="15pt" style:font-size-complex="15pt" fo:background-color="#F9F9F9" style:text-underline-type="single" style:text-underline-style="solid" style:text-underline-width="auto" style:text-underline-mode="continuous"/>
    </style:style>
    <style:style style:name="T194" style:parent-style-name="apple-converted-space" style:family="text">
      <style:text-properties style:font-name-asian="Times New Roman" fo:font-weight="bold" style:font-weight-asian="bold" fo:font-style="italic" style:font-style-asian="italic" fo:color="#111111" fo:font-size="15pt" style:font-size-asian="15pt" style:font-size-complex="15pt" fo:background-color="#F9F9F9" style:text-underline-type="single" style:text-underline-style="solid" style:text-underline-width="auto" style:text-underline-mode="continuous"/>
    </style:style>
    <style:style style:name="P195" style:parent-style-name="Standard" style:family="paragraph">
      <style:text-properties style:font-name-complex="Times New Roman" fo:font-weight="bold" style:font-weight-asian="bold"/>
    </style:style>
    <style:style style:name="T196" style:parent-style-name="Основнойшрифтабзаца" style:family="text">
      <style:text-properties style:font-name-complex="Times New Roman" fo:font-style="italic" style:font-style-asian="italic"/>
    </style:style>
    <style:style style:name="T197" style:parent-style-name="Основнойшрифтабзаца" style:family="text">
      <style:text-properties style:font-name-complex="Times New Roman" fo:font-style="italic" style:font-style-asian="italic"/>
    </style:style>
    <style:style style:name="T19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0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0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0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0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0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0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0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0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0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0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1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1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1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1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1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1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1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1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1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219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220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221" style:parent-style-name="Standard" style:family="paragraph">
      <style:text-properties style:font-name-complex="Times New Roman" fo:font-size="13pt" style:font-size-asian="13pt" style:font-size-complex="13pt"/>
    </style:style>
    <style:style style:name="P222" style:parent-style-name="Standard" style:family="paragraph">
      <style:text-properties style:font-name-complex="Times New Roman" fo:font-size="13pt" style:font-size-asian="13pt" style:font-size-complex="13pt"/>
    </style:style>
    <style:style style:name="P223" style:parent-style-name="Standard" style:family="paragraph">
      <style:text-properties style:font-name-complex="Times New Roman" fo:font-weight="bold" style:font-weight-asian="bold"/>
    </style:style>
    <style:style style:name="P224" style:parent-style-name="Standard" style:family="paragraph">
      <style:text-properties style:font-name-complex="Times New Roman" fo:font-style="italic" style:font-style-asian="italic"/>
    </style:style>
    <style:style style:name="P225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226" style:parent-style-name="Standard" style:family="paragraph">
      <style:text-properties style:font-name-complex="Times New Roman" fo:font-size="13pt" style:font-size-asian="13pt" style:font-size-complex="13pt"/>
    </style:style>
    <style:style style:name="P227" style:parent-style-name="Standard" style:family="paragraph">
      <style:text-properties style:font-name-complex="Times New Roman" fo:font-size="13pt" style:font-size-asian="13pt" style:font-size-complex="13pt"/>
    </style:style>
    <style:style style:name="P228" style:parent-style-name="Standard" style:family="paragraph">
      <style:text-properties style:font-name-complex="Times New Roman" fo:font-size="13pt" style:font-size-asian="13pt" style:font-size-complex="13pt"/>
    </style:style>
    <style:style style:name="P229" style:parent-style-name="Standard" style:family="paragraph">
      <style:text-properties style:font-name-complex="Times New Roman" fo:font-size="13pt" style:font-size-asian="13pt" style:font-size-complex="13pt"/>
    </style:style>
    <style:style style:name="P230" style:parent-style-name="Standard" style:family="paragraph">
      <style:text-properties style:font-name-complex="Times New Roman" fo:font-size="13pt" style:font-size-asian="13pt" style:font-size-complex="13pt"/>
    </style:style>
    <style:style style:name="P231" style:parent-style-name="Standard" style:family="paragraph">
      <style:text-properties style:font-name-complex="Times New Roman" fo:font-size="13pt" style:font-size-asian="13pt" style:font-size-complex="13pt"/>
    </style:style>
    <style:style style:name="P232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233" style:parent-style-name="Standard" style:family="paragraph">
      <style:text-properties style:font-name-complex="Times New Roman" fo:font-size="13pt" style:font-size-asian="13pt" style:font-size-complex="13pt"/>
    </style:style>
    <style:style style:name="P234" style:parent-style-name="Standard" style:family="paragraph">
      <style:text-properties style:font-name-complex="Times New Roman" fo:font-size="13pt" style:font-size-asian="13pt" style:font-size-complex="13pt"/>
    </style:style>
    <style:style style:name="P235" style:parent-style-name="Standard" style:family="paragraph">
      <style:text-properties style:font-name-complex="Times New Roman" fo:font-size="13pt" style:font-size-asian="13pt" style:font-size-complex="13pt"/>
    </style:style>
    <style:style style:name="P236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237" style:parent-style-name="Standard" style:family="paragraph">
      <style:text-properties style:font-name-complex="Times New Roman" fo:font-size="13pt" style:font-size-asian="13pt" style:font-size-complex="13pt"/>
    </style:style>
    <style:style style:name="P238" style:parent-style-name="Standard" style:family="paragraph">
      <style:text-properties style:font-name-complex="Times New Roman" fo:font-size="13pt" style:font-size-asian="13pt" style:font-size-complex="13pt"/>
    </style:style>
    <style:style style:name="P239" style:parent-style-name="Standard" style:family="paragraph">
      <style:paragraph-properties fo:background-color="#FFFFFF"/>
    </style:style>
    <style:style style:name="T240" style:parent-style-name="Основнойшрифтабзаца" style:family="text">
      <style:text-properties style:font-name-complex="Times New Roman" fo:font-weight="bold" style:font-weight-asian="bold"/>
    </style:style>
    <style:style style:name="T241" style:parent-style-name="Основнойшрифтабзаца" style:family="text">
      <style:text-properties style:font-name-complex="Times New Roman" fo:font-style="italic" style:font-style-asian="italic"/>
    </style:style>
    <style:style style:name="P242" style:parent-style-name="Standard" style:family="paragraph">
      <style:text-properties style:font-name-complex="Times New Roman" fo:font-weight="bold" style:font-weight-asian="bold"/>
    </style:style>
    <style:style style:name="P243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244" style:parent-style-name="Standard" style:family="paragraph">
      <style:text-properties style:font-name-complex="Times New Roman" fo:font-size="13pt" style:font-size-asian="13pt" style:font-size-complex="13pt"/>
    </style:style>
    <style:style style:name="P245" style:parent-style-name="Standard" style:family="paragraph">
      <style:text-properties style:font-name-complex="Times New Roman" fo:font-size="13pt" style:font-size-asian="13pt" style:font-size-complex="13pt"/>
    </style:style>
    <style:style style:name="P246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247" style:parent-style-name="Standard" style:family="paragraph">
      <style:text-properties style:font-name-complex="Times New Roman" fo:font-size="13pt" style:font-size-asian="13pt" style:font-size-complex="13pt"/>
    </style:style>
    <style:style style:name="P248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249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250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251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252" style:parent-style-name="Standard" style:family="paragraph">
      <style:paragraph-properties fo:background-color="#FFFFFF"/>
      <style:text-properties style:font-name-asian="Times New Roman" style:font-name-complex="Times New Roman" fo:font-size="13pt" style:font-size-asian="13pt" style:font-size-complex="13pt"/>
    </style:style>
    <style:style style:name="P253" style:parent-style-name="Standard" style:family="paragraph">
      <style:paragraph-properties fo:background-color="#FFFFFF"/>
      <style:text-properties style:font-name-asian="Times New Roman" style:font-name-complex="Times New Roman" fo:font-size="13pt" style:font-size-asian="13pt" style:font-size-complex="13pt"/>
    </style:style>
    <style:style style:name="P254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255" style:parent-style-name="Standard" style:family="paragraph">
      <style:paragraph-properties fo:background-color="#FFFFFF"/>
      <style:text-properties style:font-name-asian="Times New Roman" style:font-name-complex="Times New Roman" fo:font-size="13pt" style:font-size-asian="13pt" style:font-size-complex="13pt"/>
    </style:style>
    <style:style style:name="P256" style:parent-style-name="Standard" style:family="paragraph">
      <style:paragraph-properties fo:background-color="#FFFFFF"/>
      <style:text-properties style:font-name-asian="Times New Roman" style:font-name-complex="Times New Roman" fo:font-size="13pt" style:font-size-asian="13pt" style:font-size-complex="13pt"/>
    </style:style>
    <style:style style:name="P257" style:parent-style-name="Standard" style:family="paragraph">
      <style:paragraph-properties fo:background-color="#FFFFFF"/>
      <style:text-properties style:font-name-asian="Times New Roman" style:font-name-complex="Times New Roman" fo:font-size="13pt" style:font-size-asian="13pt" style:font-size-complex="13pt"/>
    </style:style>
    <style:style style:name="P258" style:parent-style-name="Standard" style:family="paragraph">
      <style:paragraph-properties fo:background-color="#FFFFFF"/>
      <style:text-properties style:font-name-asian="Times New Roman" style:font-name-complex="Times New Roman" fo:font-size="13pt" style:font-size-asian="13pt" style:font-size-complex="13pt"/>
    </style:style>
    <style:style style:name="P25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260" style:parent-style-name="Standard" style:family="paragraph">
      <style:paragraph-properties fo:background-color="#FFFFFF"/>
    </style:style>
    <style:style style:name="T261" style:parent-style-name="Основнойшрифтабзаца" style:family="text">
      <style:text-properties style:font-name-asian="Times New Roman" style:font-name-complex="Times New Roman" fo:color="#111111" fo:font-size="13pt" style:font-size-asian="13pt" style:font-size-complex="13pt"/>
    </style:style>
    <style:style style:name="T262" style:parent-style-name="Основнойшрифтабзаца" style:family="text">
      <style:text-properties style:font-name-asian="Times New Roman" style:font-name-complex="Times New Roman" fo:color="#111111" fo:font-size="13pt" style:font-size-asian="13pt" style:font-size-complex="13pt"/>
    </style:style>
    <style:style style:name="P263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264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26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266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267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268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269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270" style:parent-style-name="Standard" style:family="paragraph">
      <style:paragraph-properties fo:background-color="#FFFFFF"/>
    </style:style>
    <style:style style:name="T271" style:parent-style-name="Основнойшрифтабзаца" style:family="text">
      <style:text-properties style:font-name-asian="Times New Roman" style:font-name-complex="Times New Roman" fo:color="#111111" fo:font-size="13pt" style:font-size-asian="13pt" style:font-size-complex="13pt"/>
    </style:style>
    <style:style style:name="T272" style:parent-style-name="Основнойшрифтабзаца" style:family="text">
      <style:text-properties style:font-name-asian="Times New Roman" style:font-name-complex="Times New Roman" fo:font-style="italic" style:font-style-asian="italic" fo:color="#111111" fo:font-size="13pt" style:font-size-asian="13pt" style:font-size-complex="13pt"/>
    </style:style>
    <style:style style:name="P273" style:parent-style-name="c1" style:family="paragraph">
      <style:paragraph-properties fo:margin-top="0in" fo:margin-bottom="0in" fo:background-color="#FFFFFF"/>
    </style:style>
    <style:style style:name="T274" style:parent-style-name="c2" style:family="text">
      <style:text-properties fo:font-weight="bold" style:font-weight-asian="bold" fo:color="#000000" fo:font-size="13pt" style:font-size-asian="13pt" style:font-size-complex="13pt"/>
    </style:style>
    <style:style style:name="P275" style:parent-style-name="c1" style:family="paragraph">
      <style:paragraph-properties fo:margin-top="0in" fo:margin-bottom="0in" fo:background-color="#FFFFFF"/>
    </style:style>
    <style:style style:name="T276" style:parent-style-name="c2" style:family="text">
      <style:text-properties fo:color="#000000" fo:font-size="13pt" style:font-size-asian="13pt" style:font-size-complex="13pt"/>
    </style:style>
    <style:style style:name="P277" style:parent-style-name="c1" style:family="paragraph">
      <style:paragraph-properties fo:margin-top="0in" fo:margin-bottom="0in" fo:background-color="#FFFFFF"/>
    </style:style>
    <style:style style:name="T278" style:parent-style-name="c2" style:family="text">
      <style:text-properties fo:color="#000000" fo:font-size="13pt" style:font-size-asian="13pt" style:font-size-complex="13pt"/>
    </style:style>
    <style:style style:name="T279" style:parent-style-name="c2" style:family="text">
      <style:text-properties fo:color="#000000" fo:font-size="13pt" style:font-size-asian="13pt" style:font-size-complex="13pt"/>
    </style:style>
    <style:style style:name="P280" style:parent-style-name="c1" style:family="paragraph">
      <style:paragraph-properties fo:margin-top="0in" fo:margin-bottom="0in" fo:background-color="#FFFFFF"/>
    </style:style>
    <style:style style:name="T281" style:parent-style-name="c2" style:family="text">
      <style:text-properties fo:color="#000000" fo:font-size="13pt" style:font-size-asian="13pt" style:font-size-complex="13pt"/>
    </style:style>
    <style:style style:name="P282" style:parent-style-name="c1" style:family="paragraph">
      <style:paragraph-properties fo:margin-top="0in" fo:margin-bottom="0in" fo:background-color="#FFFFFF"/>
    </style:style>
    <style:style style:name="T283" style:parent-style-name="c2" style:family="text">
      <style:text-properties fo:color="#000000" fo:font-size="13pt" style:font-size-asian="13pt" style:font-size-complex="13pt"/>
    </style:style>
    <style:style style:name="P284" style:parent-style-name="c1" style:family="paragraph">
      <style:paragraph-properties fo:margin-top="0in" fo:margin-bottom="0in" fo:background-color="#FFFFFF"/>
    </style:style>
    <style:style style:name="T285" style:parent-style-name="c2" style:family="text">
      <style:text-properties fo:color="#000000" fo:font-size="13pt" style:font-size-asian="13pt" style:font-size-complex="13pt"/>
    </style:style>
    <style:style style:name="P286" style:parent-style-name="c1" style:family="paragraph">
      <style:paragraph-properties fo:margin-top="0in" fo:margin-bottom="0in" fo:background-color="#FFFFFF"/>
    </style:style>
    <style:style style:name="T287" style:parent-style-name="c2" style:family="text">
      <style:text-properties fo:color="#000000" fo:font-size="13pt" style:font-size-asian="13pt" style:font-size-complex="13pt"/>
    </style:style>
    <style:style style:name="P288" style:parent-style-name="c1" style:family="paragraph">
      <style:paragraph-properties fo:margin-top="0in" fo:margin-bottom="0in" fo:background-color="#FFFFFF"/>
    </style:style>
    <style:style style:name="T289" style:parent-style-name="c2" style:family="text">
      <style:text-properties fo:color="#000000" fo:font-size="13pt" style:font-size-asian="13pt" style:font-size-complex="13pt"/>
    </style:style>
    <style:style style:name="P290" style:parent-style-name="c1" style:family="paragraph">
      <style:paragraph-properties fo:margin-top="0in" fo:margin-bottom="0in" fo:background-color="#FFFFFF"/>
    </style:style>
    <style:style style:name="T291" style:parent-style-name="c2" style:family="text">
      <style:text-properties fo:color="#000000" fo:font-size="13pt" style:font-size-asian="13pt" style:font-size-complex="13pt"/>
    </style:style>
    <style:style style:name="P292" style:parent-style-name="c1" style:family="paragraph">
      <style:paragraph-properties fo:margin-top="0in" fo:margin-bottom="0in" fo:background-color="#FFFFFF"/>
    </style:style>
    <style:style style:name="T293" style:parent-style-name="c2" style:family="text">
      <style:text-properties fo:color="#000000" fo:font-size="13pt" style:font-size-asian="13pt" style:font-size-complex="13pt"/>
    </style:style>
    <style:style style:name="T294" style:parent-style-name="c2" style:family="text">
      <style:text-properties fo:color="#000000" fo:font-size="13pt" style:font-size-asian="13pt" style:font-size-complex="13pt"/>
    </style:style>
    <style:style style:name="P29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296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297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298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29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fo:color="#111111" fo:font-size="13pt" style:font-size-asian="13pt" style:font-size-complex="13pt"/>
    </style:style>
    <style:style style:name="P300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fo:color="#111111" fo:font-size="13pt" style:font-size-asian="13pt" style:font-size-complex="13pt"/>
    </style:style>
    <style:style style:name="P301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302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303" style:parent-style-name="Standard" style:family="paragraph">
      <style:paragraph-properties fo:background-color="#FFFFFF"/>
      <style:text-properties style:font-name-asian="Times New Roman" style:font-name-complex="Times New Roman" fo:color="#111111" fo:font-size="13pt" style:font-size-asian="13pt" style:font-size-complex="13pt"/>
    </style:style>
    <style:style style:name="P304" style:parent-style-name="Standard" style:family="paragraph">
      <style:paragraph-properties fo:background-color="#FFFFFF"/>
    </style:style>
    <style:style style:name="T305" style:parent-style-name="Основнойшрифтабзаца" style:family="text">
      <style:text-properties style:font-name-asian="Times New Roman" style:font-name-complex="Times New Roman" fo:color="#111111" fo:font-size="13pt" style:font-size-asian="13pt" style:font-size-complex="13pt"/>
    </style:style>
    <style:style style:name="T306" style:parent-style-name="Основнойшрифтабзаца" style:family="text">
      <style:text-properties style:font-name-asian="Times New Roman" style:font-name-complex="Times New Roman" fo:color="#111111" fo:font-size="13pt" style:font-size-asian="13pt" style:font-size-complex="13pt"/>
    </style:style>
    <style:style style:name="P307" style:parent-style-name="Standard" style:family="paragraph">
      <style:paragraph-properties fo:background-color="#FFFFFF"/>
      <style:text-properties style:font-name-asian="Times New Roman" style:font-name-complex="Times New Roman" fo:color="#111111"/>
    </style:style>
    <style:style style:name="T308" style:parent-style-name="apple-converted-space" style:family="text">
      <style:text-properties fo:font-style="italic" style:font-style-asian="italic" fo:font-size="15pt" style:font-size-asian="15pt" style:font-size-complex="15pt" fo:background-color="#F9F9F9" style:text-underline-type="single" style:text-underline-style="solid" style:text-underline-width="auto" style:text-underline-mode="continuous"/>
    </style:style>
    <style:style style:name="T309" style:parent-style-name="apple-converted-space" style:family="text">
      <style:text-properties fo:font-style="italic" style:font-style-asian="italic" fo:font-size="15pt" style:font-size-asian="15pt" style:font-size-complex="15pt" fo:background-color="#F9F9F9" style:text-underline-type="single" style:text-underline-style="solid" style:text-underline-width="auto" style:text-underline-mode="continuous"/>
    </style:style>
    <style:style style:name="T310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31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312" style:parent-style-name="Standard" style:family="paragraph">
      <style:text-properties style:font-name-complex="Times New Roman"/>
    </style:style>
    <style:style style:name="T313" style:parent-style-name="Основнойшрифтабзаца" style:family="text">
      <style:text-properties style:font-name-complex="Times New Roman"/>
    </style:style>
    <style:style style:name="T314" style:parent-style-name="Основнойшрифтабзаца" style:family="text">
      <style:text-properties style:font-name-complex="Times New Roman" fo:font-style="italic" style:font-style-asian="italic"/>
    </style:style>
    <style:style style:name="T31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31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1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1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19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32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2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2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23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32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2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2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2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2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329" style:parent-style-name="Standard" style:family="paragraph">
      <style:text-properties style:font-name-complex="Times New Roman" fo:font-size="13pt" style:font-size-asian="13pt" style:font-size-complex="13pt"/>
    </style:style>
    <style:style style:name="T33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3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3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33" style:parent-style-name="Основнойшрифтабзаца" style:family="text">
      <style:text-properties style:font-name-complex="Times New Roman"/>
    </style:style>
    <style:style style:name="T334" style:parent-style-name="Основнойшрифтабзаца" style:family="text">
      <style:text-properties style:font-name-complex="Times New Roman"/>
    </style:style>
    <style:style style:name="P335" style:parent-style-name="Standard" style:family="paragraph">
      <style:text-properties style:font-name-complex="Times New Roman" fo:font-style="italic" style:font-style-asian="italic"/>
    </style:style>
    <style:style style:name="T336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33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338" style:parent-style-name="Standard" style:family="paragraph">
      <style:text-properties style:font-name-complex="Times New Roman" fo:font-size="13pt" style:font-size-asian="13pt" style:font-size-complex="13pt"/>
    </style:style>
    <style:style style:name="P339" style:parent-style-name="Standard" style:family="paragraph">
      <style:text-properties style:font-name-complex="Times New Roman" fo:font-size="13pt" style:font-size-asian="13pt" style:font-size-complex="13pt"/>
    </style:style>
    <style:style style:name="P340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341" style:parent-style-name="Standard" style:family="paragraph">
      <style:text-properties style:font-name-complex="Times New Roman" fo:font-size="13pt" style:font-size-asian="13pt" style:font-size-complex="13pt"/>
    </style:style>
    <style:style style:name="T34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4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44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345" style:parent-style-name="Standard" style:family="paragraph">
      <style:text-properties style:font-name-complex="Times New Roman" fo:font-size="13pt" style:font-size-asian="13pt" style:font-size-complex="13pt"/>
    </style:style>
    <style:style style:name="T34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4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4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49" style:parent-style-name="Основнойшрифтабзаца" style:family="text">
      <style:text-properties style:font-name-complex="Times New Roman"/>
    </style:style>
    <style:style style:name="T350" style:parent-style-name="Основнойшрифтабзаца" style:family="text">
      <style:text-properties style:font-name-complex="Times New Roman"/>
    </style:style>
    <style:style style:name="T351" style:parent-style-name="Основнойшрифтабзаца" style:family="text">
      <style:text-properties style:font-name-complex="Times New Roman" fo:font-style="italic" style:font-style-asian="italic"/>
    </style:style>
    <style:style style:name="P352" style:parent-style-name="Standard" style:family="paragraph">
      <style:text-properties style:font-name-complex="Times New Roman"/>
    </style:style>
    <style:style style:name="T353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35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5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35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5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358" style:parent-style-name="Standard" style:family="paragraph">
      <style:text-properties style:font-name-complex="Times New Roman" fo:font-size="13pt" style:font-size-asian="13pt" style:font-size-complex="13pt"/>
    </style:style>
    <style:style style:name="P359" style:parent-style-name="Standard" style:family="paragraph">
      <style:text-properties style:font-name-complex="Times New Roman" fo:font-size="13pt" style:font-size-asian="13pt" style:font-size-complex="13pt"/>
    </style:style>
    <style:style style:name="T360" style:parent-style-name="Основнойшрифтабзаца" style:family="text">
      <style:text-properties style:font-name-complex="Times New Roman"/>
    </style:style>
    <style:style style:name="T361" style:parent-style-name="apple-converted-space" style:family="text">
      <style:text-properties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362" style:parent-style-name="apple-converted-space" style:family="text">
      <style:text-properties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363" style:parent-style-name="apple-converted-space" style:family="text">
      <style:text-properties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364" style:parent-style-name="apple-converted-space" style:family="text">
      <style:text-properties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365" style:parent-style-name="apple-converted-space" style:family="text">
      <style:text-properties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66" style:parent-style-name="Standard" style:family="paragraph">
      <style:text-properties fo:font-weight="bold" style:font-weight-asian="bold" fo:background-color="#F9F9F9"/>
    </style:style>
    <style:style style:name="P367" style:parent-style-name="Standard" style:family="paragraph">
      <style:text-properties style:font-name-complex="Times New Roman" fo:font-style="italic" style:font-style-asian="italic" fo:font-size="10pt" style:font-size-asian="10pt" style:font-size-complex="10pt" fo:background-color="#F9F9F9"/>
    </style:style>
    <style:style style:name="P368" style:parent-style-name="Standard" style:family="paragraph">
      <style:text-properties style:font-name-complex="Times New Roman" fo:font-style="italic" style:font-style-asian="italic" fo:font-size="10pt" style:font-size-asian="10pt" style:font-size-complex="10pt" fo:background-color="#FFFFFF"/>
    </style:style>
    <style:style style:name="T369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37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371" style:parent-style-name="Standard" style:family="paragraph">
      <style:text-properties style:font-name-complex="Times New Roman" fo:font-size="13pt" style:font-size-asian="13pt" style:font-size-complex="13pt"/>
    </style:style>
    <style:style style:name="P372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373" style:parent-style-name="Standard" style:family="paragraph">
      <style:text-properties style:font-name-complex="Times New Roman" fo:font-size="13pt" style:font-size-asian="13pt" style:font-size-complex="13pt"/>
    </style:style>
    <style:style style:name="P374" style:parent-style-name="Standard" style:family="paragraph">
      <style:text-properties style:font-name-complex="Times New Roman" fo:font-size="13pt" style:font-size-asian="13pt" style:font-size-complex="13pt"/>
    </style:style>
    <style:style style:name="T37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7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77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P378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379" style:parent-style-name="Standard" style:family="paragraph">
      <style:text-properties style:font-name-complex="Times New Roman" fo:font-size="13pt" style:font-size-asian="13pt" style:font-size-complex="13pt"/>
    </style:style>
    <style:style style:name="P380" style:parent-style-name="Standard" style:family="paragraph">
      <style:text-properties style:font-name-complex="Times New Roman" fo:font-size="13pt" style:font-size-asian="13pt" style:font-size-complex="13pt"/>
    </style:style>
    <style:style style:name="P381" style:parent-style-name="Standard" style:family="paragraph">
      <style:text-properties style:font-name-complex="Times New Roman" fo:font-weight="bold" style:font-weight-asian="bold"/>
    </style:style>
    <style:style style:name="P382" style:parent-style-name="Standard" style:family="paragraph">
      <style:paragraph-properties>
        <style:tab-stops>
          <style:tab-stop style:type="left" style:position="3.8125in"/>
        </style:tab-stops>
      </style:paragraph-properties>
      <style:text-properties style:font-name-complex="Times New Roman" fo:font-style="italic" style:font-style-asian="italic"/>
    </style:style>
    <style:style style:name="P383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384" style:parent-style-name="Standard" style:family="paragraph">
      <style:text-properties style:font-name-complex="Times New Roman" fo:font-size="13pt" style:font-size-asian="13pt" style:font-size-complex="13pt"/>
    </style:style>
    <style:style style:name="P385" style:parent-style-name="Standard" style:family="paragraph">
      <style:text-properties style:font-name-complex="Times New Roman" fo:font-size="13pt" style:font-size-asian="13pt" style:font-size-complex="13pt"/>
    </style:style>
    <style:style style:name="P386" style:parent-style-name="Standard" style:family="paragraph">
      <style:text-properties style:font-name-complex="Times New Roman" fo:font-size="13pt" style:font-size-asian="13pt" style:font-size-complex="13pt"/>
    </style:style>
    <style:style style:name="P387" style:parent-style-name="Standard" style:family="paragraph">
      <style:text-properties style:font-name-complex="Times New Roman" fo:font-size="13pt" style:font-size-asian="13pt" style:font-size-complex="13pt"/>
    </style:style>
    <style:style style:name="P388" style:parent-style-name="Standard" style:family="paragraph">
      <style:text-properties style:font-name-complex="Times New Roman" fo:font-size="13pt" style:font-size-asian="13pt" style:font-size-complex="13pt"/>
    </style:style>
    <style:style style:name="P389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390" style:parent-style-name="Standard" style:family="paragraph">
      <style:text-properties style:font-name-complex="Times New Roman" fo:font-size="13pt" style:font-size-asian="13pt" style:font-size-complex="13pt"/>
    </style:style>
    <style:style style:name="P391" style:parent-style-name="Standard" style:family="paragraph">
      <style:text-properties style:font-name-complex="Times New Roman" fo:font-size="13pt" style:font-size-asian="13pt" style:font-size-complex="13pt"/>
    </style:style>
    <style:style style:name="T39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39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394" style:parent-style-name="Standard" style:family="paragraph">
      <style:text-properties style:font-name-complex="Times New Roman" fo:font-size="13pt" style:font-size-asian="13pt" style:font-size-complex="13pt"/>
    </style:style>
    <style:style style:name="P395" style:parent-style-name="Standard" style:family="paragraph">
      <style:text-properties style:font-name-complex="Times New Roman" fo:font-size="13pt" style:font-size-asian="13pt" style:font-size-complex="13pt"/>
    </style:style>
    <style:style style:name="P396" style:parent-style-name="Standard" style:family="paragraph">
      <style:text-properties style:font-name-complex="Times New Roman" fo:font-size="13pt" style:font-size-asian="13pt" style:font-size-complex="13pt"/>
    </style:style>
    <style:style style:name="P397" style:parent-style-name="Standard" style:family="paragraph">
      <style:text-properties style:font-name-complex="Times New Roman" fo:font-size="13pt" style:font-size-asian="13pt" style:font-size-complex="13pt"/>
    </style:style>
    <style:style style:name="P398" style:parent-style-name="Standard" style:family="paragraph">
      <style:text-properties style:font-name-complex="Times New Roman" fo:font-size="13pt" style:font-size-asian="13pt" style:font-size-complex="13pt"/>
    </style:style>
    <style:style style:name="P399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400" style:parent-style-name="Standard" style:family="paragraph">
      <style:text-properties style:font-name-complex="Times New Roman" fo:font-size="13pt" style:font-size-asian="13pt" style:font-size-complex="13pt"/>
    </style:style>
    <style:style style:name="P401" style:parent-style-name="Standard" style:family="paragraph">
      <style:text-properties style:font-name-complex="Times New Roman" fo:font-size="13pt" style:font-size-asian="13pt" style:font-size-complex="13pt"/>
    </style:style>
    <style:style style:name="P402" style:parent-style-name="Standard" style:family="paragraph">
      <style:text-properties style:font-name-complex="Times New Roman" fo:font-size="13pt" style:font-size-asian="13pt" style:font-size-complex="13pt"/>
    </style:style>
    <style:style style:name="P403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404" style:parent-style-name="Standard" style:family="paragraph">
      <style:text-properties style:font-name-complex="Times New Roman" fo:font-size="13pt" style:font-size-asian="13pt" style:font-size-complex="13pt"/>
    </style:style>
    <style:style style:name="P405" style:parent-style-name="Standard" style:family="paragraph">
      <style:text-properties style:font-name-complex="Times New Roman" fo:font-size="13pt" style:font-size-asian="13pt" style:font-size-complex="13pt"/>
    </style:style>
    <style:style style:name="P406" style:parent-style-name="Standard" style:family="paragraph">
      <style:text-properties style:font-name-complex="Times New Roman" fo:font-size="13pt" style:font-size-asian="13pt" style:font-size-complex="13pt"/>
    </style:style>
    <style:style style:name="T407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408" style:parent-style-name="Основнойшрифтабзаца" style:family="text">
      <style:text-properties fo:font-size="13pt" style:font-size-asian="13pt" style:font-size-complex="13pt" fo:background-color="#F9F9F9"/>
    </style:style>
    <style:style style:name="P409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410" style:parent-style-name="Standard" style:family="paragraph">
      <style:text-properties style:font-name-complex="Times New Roman" fo:font-size="13pt" style:font-size-asian="13pt" style:font-size-complex="13pt"/>
    </style:style>
    <style:style style:name="P411" style:parent-style-name="Standard" style:family="paragraph">
      <style:text-properties style:font-name-complex="Times New Roman" fo:font-size="13pt" style:font-size-asian="13pt" style:font-size-complex="13pt"/>
    </style:style>
    <style:style style:name="P412" style:parent-style-name="Standard" style:family="paragraph">
      <style:text-properties style:font-name-complex="Times New Roman" fo:font-size="13pt" style:font-size-asian="13pt" style:font-size-complex="13pt"/>
    </style:style>
    <style:style style:name="P413" style:parent-style-name="Standard" style:family="paragraph">
      <style:text-properties style:font-name-complex="Times New Roman" fo:font-weight="bold" style:font-weight-asian="bold"/>
    </style:style>
    <style:style style:name="T414" style:parent-style-name="apple-converted-space" style:family="text"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415" style:parent-style-name="apple-converted-space" style:family="text"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416" style:parent-style-name="apple-converted-space" style:family="text"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17" style:parent-style-name="Standard" style:family="paragraph">
      <style:text-properties fo:font-weight="bold" style:font-weight-asian="bold" fo:background-color="#F9F9F9"/>
    </style:style>
    <style:style style:name="P418" style:parent-style-name="Standard" style:family="paragraph">
      <style:text-properties style:font-name-complex="Times New Roman" fo:font-weight="bold" style:font-weight-asian="bold"/>
    </style:style>
    <style:style style:name="P419" style:parent-style-name="Standard" style:family="paragraph">
      <style:text-properties style:font-name-complex="Times New Roman" fo:font-weight="bold" style:font-weight-asian="bold"/>
    </style:style>
    <style:style style:name="T420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42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2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23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424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42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26" style:parent-style-name="Standard" style:family="paragraph">
      <style:text-properties style:font-name-complex="Times New Roman" fo:font-size="13pt" style:font-size-asian="13pt" style:font-size-complex="13pt"/>
    </style:style>
    <style:style style:name="P427" style:parent-style-name="Standard" style:family="paragraph">
      <style:text-properties style:font-name-complex="Times New Roman" fo:font-size="13pt" style:font-size-asian="13pt" style:font-size-complex="13pt"/>
    </style:style>
    <style:style style:name="T42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2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3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3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3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3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3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3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3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37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43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3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4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41" style:parent-style-name="Standard" style:family="paragraph">
      <style:text-properties style:font-name-complex="Times New Roman" fo:font-size="13pt" style:font-size-asian="13pt" style:font-size-complex="13pt"/>
    </style:style>
    <style:style style:name="T44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44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4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4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4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47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448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449" style:parent-style-name="Standard" style:family="paragraph">
      <style:paragraph-properties fo:background-color="#FFFFFF"/>
    </style:style>
    <style:style style:name="T4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451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45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45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54" style:parent-style-name="Основнойшрифтабзаца" style:family="text">
      <style:text-properties style:font-name-complex="Times New Roman" fo:font-size="13pt" style:font-size-asian="13pt" style:font-size-complex="13pt" fo:background-color="#F9F9F9"/>
    </style:style>
    <style:style style:name="T455" style:parent-style-name="Основнойшрифтабзаца" style:family="text">
      <style:text-properties style:font-name-complex="Times New Roman" fo:font-size="13pt" style:font-size-asian="13pt" style:font-size-complex="13pt" fo:background-color="#F9F9F9"/>
    </style:style>
    <style:style style:name="T456" style:parent-style-name="Основнойшрифтабзаца" style:family="text">
      <style:text-properties style:font-name-complex="Times New Roman" fo:font-size="13pt" style:font-size-asian="13pt" style:font-size-complex="13pt" fo:background-color="#F9F9F9"/>
    </style:style>
    <style:style style:name="P457" style:parent-style-name="Standard" style:family="paragraph">
      <style:text-properties style:font-name-complex="Times New Roman" fo:background-color="#F9F9F9"/>
    </style:style>
    <style:style style:name="T458" style:parent-style-name="apple-converted-space" style:family="text">
      <style:text-properties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459" style:parent-style-name="apple-converted-space" style:family="text"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460" style:parent-style-name="apple-converted-space" style:family="text"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461" style:parent-style-name="apple-converted-space" style:family="text"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462" style:parent-style-name="apple-converted-space" style:family="text"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63" style:parent-style-name="Standard" style:family="paragraph">
      <style:text-properties style:font-name-complex="Times New Roman" fo:font-weight="bold" style:font-weight-asian="bold"/>
    </style:style>
    <style:style style:name="P464" style:parent-style-name="Standard" style:family="paragraph">
      <style:text-properties fo:font-weight="bold" style:font-weight-asian="bold" fo:background-color="#F9F9F9"/>
    </style:style>
    <style:style style:name="T46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46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6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6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6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7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7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7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7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7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7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7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7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7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7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80" style:parent-style-name="Основнойшрифтабзаца" style:family="text">
      <style:text-properties style:font-name-complex="Times New Roman"/>
    </style:style>
    <style:style style:name="T481" style:parent-style-name="Основнойшрифтабзаца" style:family="text">
      <style:text-properties style:font-name-complex="Times New Roman" fo:font-style="italic" style:font-style-asian="italic"/>
    </style:style>
    <style:style style:name="T482" style:parent-style-name="Основнойшрифтабзаца" style:family="text">
      <style:text-properties style:font-name-complex="Times New Roman" fo:font-style="italic" style:font-style-asian="italic"/>
    </style:style>
    <style:style style:name="T483" style:parent-style-name="Основнойшрифтабзаца" style:family="text">
      <style:text-properties style:font-name-complex="Times New Roman" fo:font-weight="bold" style:font-weight-asian="bold"/>
    </style:style>
    <style:style style:name="T484" style:parent-style-name="Основнойшрифтабзаца" style:family="text">
      <style:text-properties style:font-name-complex="Times New Roman"/>
    </style:style>
    <style:style style:name="T48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8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8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8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8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9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9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9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9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9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95" style:parent-style-name="Standard" style:family="paragraph">
      <style:text-properties style:font-name-complex="Times New Roman" fo:font-size="13pt" style:font-size-asian="13pt" style:font-size-complex="13pt"/>
    </style:style>
    <style:style style:name="T49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9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9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9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0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0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0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50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0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0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0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07" style:parent-style-name="Основнойшрифтабзаца" style:family="text">
      <style:text-properties style:font-name-complex="Times New Roman" fo:font-style="italic" style:font-style-asian="italic"/>
    </style:style>
    <style:style style:name="T508" style:parent-style-name="Основнойшрифтабзаца" style:family="text">
      <style:text-properties style:font-name-complex="Times New Roman" fo:font-style="italic" style:font-style-asian="italic"/>
    </style:style>
    <style:style style:name="T509" style:parent-style-name="Основнойшрифтабзаца" style:family="text">
      <style:text-properties style:font-name-complex="Times New Roman"/>
    </style:style>
    <style:style style:name="T510" style:parent-style-name="Основнойшрифтабзаца" style:family="text">
      <style:text-properties style:font-name-complex="Times New Roman"/>
    </style:style>
    <style:style style:name="T511" style:parent-style-name="Основнойшрифтабзаца" style:family="text">
      <style:text-properties style:font-name-complex="Times New Roman"/>
    </style:style>
    <style:style style:name="T51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1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1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1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16" style:parent-style-name="Основнойшрифтабзаца" style:family="text">
      <style:text-properties style:font-name-complex="Times New Roman" fo:font-style="italic" style:font-style-asian="italic"/>
    </style:style>
    <style:style style:name="T517" style:parent-style-name="Основнойшрифтабзаца" style:family="text">
      <style:text-properties style:font-name-complex="Times New Roman" fo:font-style="italic" style:font-style-asian="italic"/>
    </style:style>
    <style:style style:name="T51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1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2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21" style:parent-style-name="Основнойшрифтабзаца" style:family="text">
      <style:text-properties style:font-name-complex="Times New Roman"/>
    </style:style>
    <style:style style:name="T522" style:parent-style-name="Основнойшрифтабзаца" style:family="text">
      <style:text-properties style:font-name-complex="Times New Roman"/>
    </style:style>
    <style:style style:name="T523" style:parent-style-name="Основнойшрифтабзаца" style:family="text">
      <style:text-properties style:font-name-complex="Times New Roman" fo:font-style="italic" style:font-style-asian="italic"/>
    </style:style>
    <style:style style:name="T524" style:parent-style-name="Основнойшрифтабзаца" style:family="text">
      <style:text-properties style:font-name-complex="Times New Roman"/>
    </style:style>
    <style:style style:name="T525" style:parent-style-name="Основнойшрифтабзаца" style:family="text">
      <style:text-properties style:font-name-complex="Times New Roman"/>
    </style:style>
    <style:style style:name="T526" style:parent-style-name="Основнойшрифтабзаца" style:family="text">
      <style:text-properties style:font-name-complex="Times New Roman"/>
    </style:style>
    <style:style style:name="T527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52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2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3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3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3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33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53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3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3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3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3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3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4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4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42" style:parent-style-name="Основнойшрифтабзаца" style:family="text">
      <style:text-properties style:font-name-complex="Times New Roman"/>
    </style:style>
    <style:style style:name="T543" style:parent-style-name="Основнойшрифтабзаца" style:family="text">
      <style:text-properties style:font-name-complex="Times New Roman"/>
    </style:style>
    <style:style style:name="T544" style:parent-style-name="Основнойшрифтабзаца" style:family="text">
      <style:text-properties style:font-name-complex="Times New Roman" fo:font-style="italic" style:font-style-asian="italic"/>
    </style:style>
    <style:style style:name="T545" style:parent-style-name="Основнойшрифтабзаца" style:family="text">
      <style:text-properties style:font-name-complex="Times New Roman" fo:font-style="italic" style:font-style-asian="italic"/>
    </style:style>
    <style:style style:name="T546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547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54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4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550" style:parent-style-name="Standard" style:family="paragraph">
      <style:text-properties style:font-name-complex="Times New Roman" fo:font-style="italic" style:font-style-asian="italic"/>
    </style:style>
    <style:style style:name="P551" style:parent-style-name="Standard" style:family="paragraph">
      <style:text-properties style:font-name-complex="Times New Roman" fo:font-style="italic" style:font-style-asian="italic"/>
    </style:style>
    <style:style style:name="T55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55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554" style:parent-style-name="Standard" style:family="paragraph">
      <style:text-properties style:font-name-complex="Times New Roman" fo:font-size="13pt" style:font-size-asian="13pt" style:font-size-complex="13pt"/>
    </style:style>
    <style:style style:name="P555" style:parent-style-name="Standard" style:family="paragraph">
      <style:text-properties style:font-name-complex="Times New Roman" fo:font-size="13pt" style:font-size-asian="13pt" style:font-size-complex="13pt"/>
    </style:style>
    <style:style style:name="P556" style:parent-style-name="Standard" style:family="paragraph">
      <style:text-properties style:font-name-complex="Times New Roman" fo:font-size="13pt" style:font-size-asian="13pt" style:font-size-complex="13pt"/>
    </style:style>
    <style:style style:name="P557" style:parent-style-name="Standard" style:family="paragraph">
      <style:text-properties style:font-name-complex="Times New Roman"/>
    </style:style>
    <style:style style:name="T558" style:parent-style-name="apple-converted-space" style:family="text"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559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56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61" style:parent-style-name="apple-converted-space" style:family="text">
      <style:text-properties fo:font-size="13pt" style:font-size-asian="13pt" style:font-size-complex="13pt" fo:background-color="#F9F9F9"/>
    </style:style>
    <style:style style:name="P562" style:parent-style-name="Standard" style:family="paragraph">
      <style:text-properties fo:font-weight="bold" style:font-weight-asian="bold" fo:background-color="#F9F9F9"/>
    </style:style>
    <style:style style:name="T563" style:parent-style-name="apple-converted-space" style:family="text">
      <style:text-properties fo:font-weight="bold" style:font-weight-asian="bold" fo:background-color="#F9F9F9"/>
    </style:style>
    <style:style style:name="T564" style:parent-style-name="apple-converted-space" style:family="text">
      <style:text-properties fo:font-style="italic" style:font-style-asian="italic" fo:font-size="13pt" style:font-size-asian="13pt" style:font-size-complex="13pt" fo:background-color="#F9F9F9"/>
    </style:style>
    <style:style style:name="P565" style:parent-style-name="Standard" style:family="paragraph">
      <style:text-properties style:font-name-complex="Times New Roman" fo:font-size="13pt" style:font-size-asian="13pt" style:font-size-complex="13pt"/>
    </style:style>
    <style:style style:name="T566" style:parent-style-name="apple-converted-space" style:family="text">
      <style:text-properties fo:font-weight="bold" style:font-weight-asian="bold" fo:font-size="13pt" style:font-size-asian="13pt" style:font-size-complex="13pt" fo:background-color="#F9F9F9"/>
    </style:style>
    <style:style style:name="T56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6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6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7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7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7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7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7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7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7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7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7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7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8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8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8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8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8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585" style:parent-style-name="Standard" style:family="paragraph">
      <style:text-properties style:font-name-complex="Times New Roman" fo:font-size="13pt" style:font-size-asian="13pt" style:font-size-complex="13pt"/>
    </style:style>
    <style:style style:name="P586" style:parent-style-name="Standard" style:family="paragraph">
      <style:text-properties style:font-name-complex="Times New Roman" fo:font-size="13pt" style:font-size-asian="13pt" style:font-size-complex="13pt"/>
    </style:style>
    <style:style style:name="P587" style:parent-style-name="Standard" style:family="paragraph">
      <style:text-properties style:font-name-complex="Times New Roman"/>
    </style:style>
    <style:style style:name="T588" style:parent-style-name="Основнойшрифтабзаца" style:family="text">
      <style:text-properties style:font-name-complex="Times New Roman" fo:font-weight="bold" style:font-weight-asian="bold"/>
    </style:style>
    <style:style style:name="T589" style:parent-style-name="Основнойшрифтабзаца" style:family="text">
      <style:text-properties style:font-name-complex="Times New Roman" fo:font-style="italic" style:font-style-asian="italic"/>
    </style:style>
    <style:style style:name="T590" style:parent-style-name="apple-converted-space" style:family="text">
      <style:text-properties fo:font-weight="bold" style:font-weight-asian="bold" fo:background-color="#F9F9F9"/>
    </style:style>
    <style:style style:name="T591" style:parent-style-name="apple-converted-space" style:family="text"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592" style:parent-style-name="apple-converted-space" style:family="text">
      <style:text-properties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593" style:parent-style-name="apple-converted-space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94" style:parent-style-name="Standard" style:family="paragraph">
      <style:text-properties fo:font-size="14pt" style:font-size-asian="14pt" style:font-size-complex="14pt" fo:background-color="#F9F9F9"/>
    </style:style>
    <style:style style:name="T59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59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9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9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9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0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0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0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0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0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05" style:parent-style-name="Основнойшрифтабзаца" style:family="text">
      <style:text-properties style:font-name-complex="Times New Roman" fo:font-style="italic" style:font-style-asian="italic"/>
    </style:style>
    <style:style style:name="T606" style:parent-style-name="Основнойшрифтабзаца" style:family="text">
      <style:text-properties style:font-name-complex="Times New Roman" fo:font-style="italic" style:font-style-asian="italic"/>
    </style:style>
    <style:style style:name="T607" style:parent-style-name="Основнойшрифтабзаца" style:family="text">
      <style:text-properties style:font-name-complex="Times New Roman" fo:font-style="italic" style:font-style-asian="italic"/>
    </style:style>
    <style:style style:name="T60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60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10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61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1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61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614" style:parent-style-name="Standard" style:family="paragraph">
      <style:text-properties style:font-name-complex="Times New Roman" fo:font-size="13pt" style:font-size-asian="13pt" style:font-size-complex="13pt"/>
    </style:style>
    <style:style style:name="T61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61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1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618" style:parent-style-name="Standard" style:family="paragraph">
      <style:text-properties style:font-name-complex="Times New Roman" fo:font-size="13pt" style:font-size-asian="13pt" style:font-size-complex="13pt"/>
    </style:style>
    <style:style style:name="T619" style:parent-style-name="apple-converted-space" style:family="text"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620" style:parent-style-name="apple-converted-space" style:family="text"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621" style:parent-style-name="apple-converted-space" style:family="text"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622" style:parent-style-name="Standard" style:family="paragraph">
      <style:text-properties style:font-name-complex="Times New Roman"/>
    </style:style>
    <style:style style:name="P623" style:parent-style-name="Standard" style:family="paragraph">
      <style:text-properties style:font-name-complex="Times New Roman" fo:font-weight="bold" style:font-weight-asian="bold"/>
    </style:style>
    <style:style style:name="P624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625" style:parent-style-name="Standard" style:family="paragraph">
      <style:text-properties style:font-name-complex="Times New Roman" fo:font-size="13pt" style:font-size-asian="13pt" style:font-size-complex="13pt"/>
    </style:style>
    <style:style style:name="T626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62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2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2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3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3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3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3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3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3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36" style:parent-style-name="Основнойшрифтабзаца" style:family="text">
      <style:text-properties style:font-name-complex="Times New Roman" fo:font-style="italic" style:font-style-asian="italic"/>
    </style:style>
    <style:style style:name="T637" style:parent-style-name="Основнойшрифтабзаца" style:family="text">
      <style:text-properties style:font-name-complex="Times New Roman" fo:font-style="italic" style:font-style-asian="italic"/>
    </style:style>
    <style:style style:name="T63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3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4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4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642" style:parent-style-name="Standard" style:family="paragraph">
      <style:text-properties style:font-name-complex="Times New Roman"/>
    </style:style>
    <style:style style:name="P643" style:parent-style-name="Standard" style:family="paragraph">
      <style:text-properties style:font-name-complex="Times New Roman"/>
    </style:style>
    <style:style style:name="P644" style:parent-style-name="Standard" style:family="paragraph">
      <style:text-properties style:font-name-complex="Times New Roman" fo:font-size="14pt" style:font-size-asian="14pt" style:font-size-complex="14pt"/>
    </style:style>
    <style:style style:name="P645" style:parent-style-name="Standard" style:family="paragraph">
      <style:text-properties style:font-name-complex="Times New Roman"/>
    </style:style>
    <style:style style:name="P646" style:parent-style-name="Безинтервала" style:family="paragraph">
      <style:text-properties style:font-name-complex="Times New Roman" fo:font-style="italic" style:font-style-asian="italic" fo:language="kk" fo:country="KZ"/>
    </style:style>
    <style:style style:name="P647" style:parent-style-name="Standard" style:family="paragraph">
      <style:text-properties fo:language="kk" fo:country="KZ"/>
    </style:style>
  </office:automatic-styles>
  <office:body>
    <office:text text:use-soft-page-breaks="true">
      <text:p text:style-name="P1"/>
      <text:p text:style-name="P2"><text:span text:style-name="T3"><text:s text:c="32"/>Осенний праздник <text:s/></text:span></text:p>
      <text:p text:style-name="P4">«Как Волк аптеку в лесу открыл»</text:p>
      <text:p text:style-name="P5"><text:span text:style-name="T6">подготовительная группа<text:s/></text:span><text:span text:style-name="T7">2021</text:span></text:p>
      <text:p text:style-name="P8"/>
      <text:p text:style-name="P9">роли:</text:p>
      <text:p text:style-name="P10">Волк,<text:s/>Кикимора-взрослые</text:p>
      <text:p text:style-name="P11">Ворона,<text:s/>Заяц,<text:s/>2 белки,<text:s/>стрекоза,<text:s/>2 санитара,<text:s/>медведь, лиса-дети</text:p>
      <text:p text:style-name="P12">Овощи-дети</text:p>
      <text:p text:style-name="P13"/>
      <text:p text:style-name="P14"/>
      <text:p text:style-name="P15"><text:span text:style-name="T16">Вход-танец</text:span><text:span text:style-name="T17"><text:s/>«Осень пришла»</text:span></text:p>
      <text:p text:style-name="P18"/>
      <text:p text:style-name="P19"><text:span text:style-name="T20">1. </text:span><text:span text:style-name="T21">Осень</text:span><text:span text:style-name="T22">!</text:span></text:p>
      <text:p text:style-name="P23"><text:span text:style-name="T24">2. </text:span><text:span text:style-name="T25">Осень</text:span><text:span text:style-name="T26">!</text:span></text:p>
      <text:p text:style-name="P27"><text:span text:style-name="T28">3. </text:span><text:span text:style-name="T29">Осень</text:span><text:span text:style-name="T30">!</text:span></text:p>
      <text:p text:style-name="P31"><text:span text:style-name="T32">4. </text:span><text:span text:style-name="T33">Осень</text:span><text:span text:style-name="T34">!</text:span></text:p>
      <text:p text:style-name="P35"><text:span text:style-name="T36">Все вместе</text:span><text:span text:style-name="T37">: Ты шумишь сухой листвой!</text:span></text:p>
      <text:p text:style-name="P38"><text:span text:style-name="T39">1. </text:span><text:span text:style-name="T40">Осень</text:span><text:span text:style-name="T41">!</text:span></text:p>
      <text:p text:style-name="P42"><text:span text:style-name="T43">2. </text:span><text:span text:style-name="T44">Осень</text:span><text:span text:style-name="T45">!</text:span></text:p>
      <text:p text:style-name="P46"><text:span text:style-name="T47">3. </text:span><text:span text:style-name="T48">Осень</text:span><text:span text:style-name="T49">!</text:span></text:p>
      <text:p text:style-name="P50"><text:span text:style-name="T51">4. </text:span><text:span text:style-name="T52">Осень</text:span><text:span text:style-name="T53">!</text:span></text:p>
      <text:p text:style-name="P54"><text:span text:style-name="T55">Все</text:span><text:span text:style-name="T56">: Наступает </text:span><text:span text:style-name="T57">праздник твой</text:span><text:span text:style-name="T58">!</text:span></text:p>
      <text:p text:style-name="P59"/>
      <text:p text:style-name="P60">Песня «Ах какая осень, ах какая»<text:s text:c="2"/>муз.<text:s/>Роот</text:p>
      <text:p text:style-name="P61"/>
      <text:p text:style-name="P62">Стихи:</text:p>
      <text:p text:style-name="P63"/>
      <text:list text:style-name="WWNum12">
        <text:list-item>
          <text:p text:style-name="P64"><text:span text:style-name="T65">Э</text:span><text:span text:style-name="T66">то </text:span><text:span text:style-name="T67">праздник увяданья</text:span></text:p>
        </text:list-item>
      </text:list>
      <text:p text:style-name="P68">Рощ, степей, лугов, садов.</text:p>
      <text:p text:style-name="P69">Это с летом расставанье, <text:s text:c="64"/></text:p>
      <text:p text:style-name="P70">Ожиданье холодов!</text:p>
      <text:list text:style-name="WWNum11">
        <text:list-item>
          <text:p text:style-name="P71">В золотой карете, что с конем игривым,</text:p>
        </text:list-item>
      </text:list>
      <text:p text:style-name="P72"><text:span text:style-name="T73">Проскакала </text:span><text:span text:style-name="T74">осень по лесам и нивам</text:span><text:span text:style-name="T75">.</text:span></text:p>
      <text:p text:style-name="P76">Добрая волшебница все переиначила,</text:p>
      <text:p text:style-name="P77">Ярко- желтым цветом землю разукрасила.</text:p>
      <text:list text:style-name="WWNum10">
        <text:list-item>
          <text:p text:style-name="P78"><text:span text:style-name="T79">Вот и наступила </text:span><text:span text:style-name="T80">осень золотая</text:span><text:span text:style-name="T81">,</text:span></text:p>
        </text:list-item>
      </text:list>
      <text:p text:style-name="P82">Воздух свеж, прозрачен, синь над головой.</text:p>
      <text:p text:style-name="P83">Ветерок- проказник, шумный и веселый</text:p>
      <text:p text:style-name="P84">Подхватил листочки и унес с собой.<text:tab/></text:p>
      <text:p text:style-name="P85"/>
      <text:list text:style-name="WWNum9">
        <text:list-item>
          <text:p text:style-name="P86">Солнышко<text:s/>усталое, скупо греешь ты,</text:p>
        </text:list-item>
      </text:list>
      <text:p text:style-name="P87">Желтые, да алые, кружатся листы.</text:p>
      <text:p text:style-name="P88"><text:span text:style-name="T89">В шелесте, да в шорохе наш </text:span><text:span text:style-name="T90">осенний сад</text:span><text:span text:style-name="T91">.</text:span></text:p>
      <text:p text:style-name="P92">На дорожках ворохи пестрые лежат.</text:p>
      <text:p text:style-name="P93"/>
      <text:soft-page-break/>
      <text:list text:style-name="WWNum8">
        <text:list-item>
          <text:p text:style-name="P94">Стало вдруг светлее вдвое,</text:p>
        </text:list-item>
      </text:list>
      <text:p text:style-name="P95">Двор как в солнечных лучах,</text:p>
      <text:p text:style-name="P96">Это платье золотое,</text:p>
      <text:p text:style-name="P97">У березы на плечах.</text:p>
      <text:p text:style-name="P98"/>
      <text:list text:style-name="WWNum7">
        <text:list-item>
          <text:p text:style-name="P99">Утром мы во двор идем,</text:p>
        </text:list-item>
      </text:list>
      <text:p text:style-name="P100">Листья сыплются дождем.</text:p>
      <text:p text:style-name="P101">Под ногами шелестят,</text:p>
      <text:p text:style-name="P102">И летят, летят, летят.</text:p>
      <text:p text:style-name="P103"/>
      <text:list text:style-name="WWNum6">
        <text:list-item>
          <text:p text:style-name="P104"><text:span text:style-name="T105">Ходит </text:span><text:span text:style-name="T106">осень</text:span><text:span text:style-name="T107">, бродит </text:span><text:span text:style-name="T108">осень</text:span><text:span text:style-name="T109">,</text:span></text:p>
        </text:list-item>
      </text:list>
      <text:p text:style-name="P110">Ветер с клена листья сбросил.</text:p>
      <text:p text:style-name="P111">Под ногами коврик новый,</text:p>
      <text:p text:style-name="P112">Желтый, розовый, кленовый.</text:p>
      <text:p text:style-name="P113"/>
      <text:list text:style-name="WWNum5">
        <text:list-item>
          <text:p text:style-name="P114"><text:span text:style-name="T115">Осень</text:span><text:span text:style-name="T116"> на опушке краски разводила.</text:span></text:p>
        </text:list-item>
      </text:list>
      <text:p text:style-name="P117">По листве тихонько кистью поводила,</text:p>
      <text:p text:style-name="P118">Пожелтел<text:s/>орешник, и зарделись клены,</text:p>
      <text:p text:style-name="P119">В пурпуре осинки, только дуб зеленый.</text:p>
      <text:p text:style-name="P120"><text:span text:style-name="T121">Улетает </text:span><text:span text:style-name="T122">осень - не жалейте лета</text:span></text:p>
      <text:p text:style-name="P123"><text:span text:style-name="T124">Посмотрите, </text:span><text:span text:style-name="T125">осень - в золото одета</text:span><text:span text:style-name="T126">.</text:span></text:p>
      <text:p text:style-name="P127"/>
      <text:p text:style-name="Standard"><text:span text:style-name="T128">Песня «Листья в саду» муз.</text:span><text:span text:style-name="T129"><text:s/></text:span><text:span text:style-name="T130">Гальцевой</text:span></text:p>
      <text:p text:style-name="P131"/>
      <text:p text:style-name="Standard"/>
      <text:p text:style-name="P132"><text:span text:style-name="T133">После<text:s/></text:span><text:span text:style-name="T134">песни</text:span><text:span text:style-name="T135"><text:s/>сели на стулья</text:span></text:p>
      <text:p text:style-name="P136"/>
      <text:p text:style-name="P137"><text:span text:style-name="T138">Ведущий:<text:s/></text:span><text:span text:style-name="T139"><text:s/>А не устроить ли нам осеннее представление</text:span><text:span text:style-name="T140"> </text:span><text:span text:style-name="T141"><text:line-break/></text:span><text:span text:style-name="T142">Всем на удивление!</text:span><text:span text:style-name="T143"> </text:span><text:span text:style-name="T144"><text:line-break/></text:span><text:span text:style-name="T145">В нашей группе артистов полно,</text:span><text:span text:style-name="T146"> </text:span><text:span text:style-name="T147"><text:line-break/></text:span><text:span text:style-name="T148">И сыграть им спектакль легко!</text:span><text:span text:style-name="T149"> </text:span><text:span text:style-name="T150"><text:line-break/></text:span><text:span text:style-name="T151">Вы, ребята, не теряйтесь,</text:span><text:span text:style-name="T152"> </text:span><text:span text:style-name="T153"><text:line-break/></text:span><text:span text:style-name="T154">Поскорее наряжайтесь!</text:span><text:span text:style-name="T155"> </text:span><text:span text:style-name="T156"><text:line-break/></text:span></text:p>
      <text:p text:style-name="P157"/>
      <text:p text:style-name="P158"/>
      <text:p text:style-name="P159"><text:span text:style-name="T160">СЛАЙД<text:s/></text:span><text:span text:style-name="T161">лес</text:span><text:span text:style-name="T162"><text:s text:c="2"/></text:span></text:p>
      <text:p text:style-name="P163"><text:span text:style-name="T164"><text:s/></text:span><text:span text:style-name="T165">музыка</text:span><text:span text:style-name="T166"><text:s/>Приглашение в сказку.</text:span></text:p>
      <text:p text:style-name="P167"/>
      <text:p text:style-name="Standard"><text:span text:style-name="T168">Звери занимаются «лесными» делами: белки собирают орехи,<text:s/></text:span><text:span text:style-name="T169">лиса</text:span><text:span text:style-name="T170"><text:s/>рассматривает л</text:span><text:span text:style-name="T171">источки, медведь сидит на скамеечке читает газету. </text:span></text:p>
      <text:p text:style-name="P172"/>
      <text:p text:style-name="Standard"><text:span text:style-name="T173">Под музыку летит<text:s/></text:span><text:span text:style-name="T174">Ворона</text:span><text:span text:style-name="T175">:</text:span></text:p>
      <text:p text:style-name="P176"/>
      <text:p text:style-name="P177">Внимание, внимание! Уважаемые жители! <text:line-break/>Последние известия услышать, не хотите ли? <text:line-break/>Волк аптеку открывает <text:line-break/>Всех зверей к себе сзывает. <text:line-break/><text:soft-page-break/>Для покупателей милейших </text:p>
      <text:p text:style-name="P178">Там выбор будет богатейший. <text:line-break/>Цены – очень соблазнительные, <text:line-break/>Скидки просто удивительные! <text:line-break/>Спешите скорей туда, <text:line-break/>В аптеке ждут вас всегда! <text:line-break/></text:p>
      <text:p text:style-name="Standard"><text:span text:style-name="T179">Все звери садятся на места. Появляется волк.</text:span><text:span text:style-name="T180">вешает на домик табличку аптека «Волк-фарм»</text:span><text:span text:style-name="T181"><text:s/>Берёт метлу<text:s/></text:span><text:span text:style-name="T182">и под музыку</text:span><text:span text:style-name="T183"><text:s/>подметает упавшую листву около дверей аптеки.</text:span></text:p>
      <text:p text:style-name="P184"/>
      <text:p text:style-name="Standard"><text:span text:style-name="T185">Волк: /</text:span><text:span text:style-name="T186">возмущаясь</text:span><text:span text:style-name="T187">/ Всё</text:span><text:span text:style-name="T188"><text:s/></text:span><text:span text:style-name="T189">летят и летят, всё пада</text:span><text:span text:style-name="T190">ют и падают. И чего им на деревьях не сидится</text:span></text:p>
      <text:p text:style-name="P191"/>
      <text:p text:style-name="Standard"><text:span text:style-name="T192">Хор рук. Стаматис<text:s/></text:span><text:span text:style-name="T193">Спанудакис</text:span><text:span text:style-name="T194"><text:s/>«Расставания»</text:span></text:p>
      <text:p text:style-name="Standard"/>
      <text:p text:style-name="P195"/>
      <text:p text:style-name="Standard"><text:span text:style-name="T196">Вылетает ворон</text:span><text:span text:style-name="T197">а. В руках табличка «реклама»<text:s/></text:span></text:p>
      <text:p text:style-name="Standard"><text:span text:style-name="T198">Ворона:</text:span><text:span text:style-name="T199"><text:s/>Господа! Господа! </text:span><text:span text:style-name="T200"><text:line-break/></text:span><text:span text:style-name="T201">Попрошу всех скорее сюда! </text:span><text:span text:style-name="T202"><text:line-break/></text:span><text:span text:style-name="T203">Поскорее проходите, </text:span><text:span text:style-name="T204"><text:line-break/></text:span><text:span text:style-name="T205">Повнимательней смотр</text:span><text:span text:style-name="T206">ите! </text:span><text:span text:style-name="T207"><text:line-break/></text:span><text:span text:style-name="T208">Есть травы лесные, </text:span><text:span text:style-name="T209"><text:line-break/></text:span><text:span text:style-name="T210">Хвосты запасные, </text:span><text:span text:style-name="T211"><text:line-break/></text:span><text:span text:style-name="T212">Настойки полезные </text:span><text:span text:style-name="T213"><text:line-break/></text:span><text:span text:style-name="T214">И зубы железные. </text:span><text:span text:style-name="T215"><text:line-break/></text:span><text:span text:style-name="T216">Веселей налетайте </text:span><text:span text:style-name="T217"><text:line-break/></text:span><text:span text:style-name="T218">И всё покупайте! </text:span></text:p>
      <text:p text:style-name="P219"/>
      <text:p text:style-name="P220">Ведущий:</text:p>
      <text:p text:style-name="P221">Немного времени проходит</text:p>
      <text:p text:style-name="P222">И первый клиент в аптеку заходит!</text:p>
      <text:p text:style-name="P223"/>
      <text:p text:style-name="P224">Под музыку выпрыгивает заяц</text:p>
      <text:p text:style-name="P225">Заяц:</text:p>
      <text:p text:style-name="P226">Тук- тук-тук, а я вот и я.</text:p>
      <text:p text:style-name="P227">Услышал<text:s/>ваше объявленье</text:p>
      <text:p text:style-name="P228">К вам пришел по приглашенью.</text:p>
      <text:p text:style-name="P229">Мне бы на зиму медку,</text:p>
      <text:p text:style-name="P230">Вдруг простуду подхвачу!</text:p>
      <text:p text:style-name="P231"/>
      <text:p text:style-name="P232">Волк:</text:p>
      <text:p text:style-name="P233">Что –<text:s/>то заяц ты напутал,</text:p>
      <text:p text:style-name="P234">Зайцы овощи едят-</text:p>
      <text:p text:style-name="P235">Там витаминов полный клад.</text:p>
      <text:p text:style-name="P236">Заяц:</text:p>
      <text:p text:style-name="P237">Кроме ведь морковки сладкой, витаминов нет на грядке.</text:p>
      <text:p text:style-name="P238"/>
      <text:p text:style-name="P239"><text:span text:style-name="T240"><text:s/></text:span><text:span text:style-name="T241">выходят овощи <text:s text:c="3"/></text:span></text:p>
      <text:p text:style-name="P242"/>
      <text:soft-page-break/>
      <text:p text:style-name="P243">Волк:</text:p>
      <text:p text:style-name="P244">В огороде урожай, все что хочешь собирай:</text:p>
      <text:p text:style-name="P245"/>
      <text:p text:style-name="P246">Морковь:</text:p>
      <text:p text:style-name="P247">Вы ответьте честь по чести, в вашей не нуждаюсь лести.</text:p>
      <text:p text:style-name="P248">Главный овощ я – морковка! Прямо в рот запрыгну ловко!</text:p>
      <text:p text:style-name="P249">Я – морковка, ярче всех, у меня большой успех.</text:p>
      <text:p text:style-name="P250">Содержу я витамин, очень нужный каротин.</text:p>
      <text:p text:style-name="P251">Чеснок.</text:p>
      <text:p text:style-name="P252">Не хвались ты каротином, я от гриппа и ангины,</text:p>
      <text:p text:style-name="P253">От простуды, разной хвори, съешь меня – не будет боли!</text:p>
      <text:p text:style-name="P254">Свекла.</text:p>
      <text:p text:style-name="P255">Чесноку не верьте, дети, самый горький он на свете.</text:p>
      <text:p text:style-name="P256">Я – свеколка, просто диво, так румяна и красива!</text:p>
      <text:p text:style-name="P257">У меня кафтан бордовый, очень тонкий нежный новый,</text:p>
      <text:p text:style-name="P258">Будешь свеклою питаться - <text:s/>кровь вся будет очищаться.</text:p>
      <text:p text:style-name="P259">Огурец.</text:p>
      <text:p text:style-name="P260"><text:span text:style-name="T261">А ч</text:span><text:span text:style-name="T262">то? Огурчик вам не нужен? Без него ну что за ужин?</text:span></text:p>
      <text:p text:style-name="P263">И в рассольник, и в салат, огуречку каждый рад!</text:p>
      <text:p text:style-name="P264">Цветом я своим горжусь, показаться не стыжусь!</text:p>
      <text:p text:style-name="P265">Капуста.</text:p>
      <text:p text:style-name="P266">Я – капуста, всех толщей!<text:s/>Без меня не будет щей.</text:p>
      <text:p text:style-name="P267">Борщ, салат и винегрет любят кушать на обед.</text:p>
      <text:p text:style-name="P268">Серединка белая, потому что спелая.</text:p>
      <text:p text:style-name="P269">А края зелёные, сочные, ядрёные.</text:p>
      <text:p text:style-name="P270"><text:span text:style-name="T271">И при том учтите, дети, главный овощ я<text:s/></text:span><text:span text:style-name="T272">в диете!</text:span></text:p>
      <text:p text:style-name="P273"><text:span text:style-name="T274">Лук</text:span></text:p>
      <text:p text:style-name="P275"><text:span text:style-name="T276">Говорят, я горький, говорят несладкий</text:span></text:p>
      <text:p text:style-name="P277"><text:span text:style-name="T278">Стрелочкой зелёной я расту на</text:span><text:span text:style-name="T279"><text:s/>грядке</text:span></text:p>
      <text:p text:style-name="P280"><text:span text:style-name="T281">Пусть немного я коварен, но в народе популярен</text:span></text:p>
      <text:p text:style-name="P282"><text:span text:style-name="T283">Самый вкусный шашлычок тот, в котором есть лучок.</text:span></text:p>
      <text:p text:style-name="P284"><text:span text:style-name="T285">Все меня хозяйки знают, в суп и в мясо добавляют.</text:span></text:p>
      <text:p text:style-name="P286"><text:span text:style-name="T287">В пирожки, грибы отвар.</text:span></text:p>
      <text:p text:style-name="P288"><text:span text:style-name="T289">Я для вирусов- кошмар!</text:span></text:p>
      <text:p text:style-name="P290"><text:span text:style-name="T291">Я полезный самый в том даю вам слово</text:span></text:p>
      <text:p text:style-name="P292"><text:span text:style-name="T293">Лук зеленый ешьте</text:span><text:span text:style-name="T294">- будете здоровы!</text:span></text:p>
      <text:p text:style-name="P295">Помидор.</text:p>
      <text:p text:style-name="P296">Вы кончайте глупый спор, всех главнее – помидор!</text:p>
      <text:p text:style-name="P297">Я – красивый, ярко-красный, у меня кафтан атласный.</text:p>
      <text:p text:style-name="P298">Раскрасавец хоть куда, я не овощ- я звезда!</text:p>
      <text:p text:style-name="P299"/>
      <text:p text:style-name="P300">Ведущая:</text:p>
      <text:p text:style-name="P301">Спор давно кончать пора, в этом нет сомненья,</text:p>
      <text:p text:style-name="P302">Овощи полезны все, все без<text:s/>исключенья!</text:p>
      <text:p text:style-name="P303">Мы вас любим, это знайте!</text:p>
      <text:p text:style-name="P304"><text:span text:style-name="T305">Игру дружно<text:s/></text:span><text:span text:style-name="T306">начинайте!</text:span></text:p>
      <text:p text:style-name="P307"/>
      <text:p text:style-name="Standard"><text:span text:style-name="T308">Игра-аттракцион</text:span><text:span text:style-name="T309"><text:s/>«Собери овощи»</text:span></text:p>
      <text:soft-page-break/>
      <text:p text:style-name="Standard"><text:span text:style-name="T310">Заяц:</text:span><text:span text:style-name="T311"><text:s/>Всех вас я благодарю и спасибо говорю!</text:span></text:p>
      <text:p text:style-name="P312"/>
      <text:p text:style-name="Standard"><text:span text:style-name="T313"><text:s/></text:span><text:span text:style-name="T314">Под музыку скачут 2 белки</text:span></text:p>
      <text:p text:style-name="Standard"><text:span text:style-name="T315">Ведущий:</text:span><text:span text:style-name="T316"><text:s/>Две красотки прискакали, </text:span><text:span text:style-name="T317"><text:line-break/></text:span><text:span text:style-name="T318">Рыжих белок вы узнали? </text:span></text:p>
      <text:p text:style-name="Standard"><text:span text:style-name="T319">1-ая белка:</text:span><text:span text:style-name="T320"><text:s/>Были мы в салоне у лисы, </text:span><text:span text:style-name="T321"><text:line-break/></text:span><text:span text:style-name="T322"><text:s text:c="21"/>Завивали там себе усы. </text:span></text:p>
      <text:p text:style-name="Standard"><text:span text:style-name="T323">2-ая белка.</text:span><text:span text:style-name="T324"><text:s/>Носики мы феном обожгл</text:span><text:span text:style-name="T325">и </text:span></text:p>
      <text:p text:style-name="Standard"><text:span text:style-name="T326"><text:s text:c="21"/>И за мазью к вам пришли. </text:span><text:span text:style-name="T327"><text:line-break/></text:span><text:span text:style-name="T328">Волк:</text:span></text:p>
      <text:p text:style-name="P329">Знаю я с детства отличное средство! </text:p>
      <text:p text:style-name="Standard"><text:span text:style-name="T330">Облепиху здесь купите, аккуратно нос натрите. </text:span><text:span text:style-name="T331"><text:line-break/></text:span><text:span text:style-name="T332">Три минуты подождите, и салфеткой промокните</text:span><text:span text:style-name="T333">. </text:span><text:span text:style-name="T334"><text:line-break/></text:span></text:p>
      <text:p text:style-name="P335">Белки получают средство и убегают.</text:p>
      <text:p text:style-name="Standard"><text:span text:style-name="T336">Ведущий:</text:span><text:span text:style-name="T337"><text:s/>Белки быстро ускакали,</text:span></text:p>
      <text:p text:style-name="P338">Хвостиком лишь помахали.</text:p>
      <text:p text:style-name="P339">Настал торжественный момент: <text:line-break/>В дверях появился важный <text:s/>клиент! <text:line-break/>Михайло Потапыч пожаловал. <text:line-break/></text:p>
      <text:p text:style-name="P340">Медведь.</text:p>
      <text:p text:style-name="P341">У бобра был я в гостях, <text:line-break/>Простудился – просто страх! <text:line-break/>Нужно срочно мне согреться, </text:p>
      <text:p text:style-name="Standard"><text:span text:style-name="T342">Может, чем-то натереться? </text:span><text:span text:style-name="T343"><text:line-break/></text:span><text:span text:style-name="T344">Волк:</text:span></text:p>
      <text:p text:style-name="P345">От простудных болезней веник берёзовый всего полезней! </text:p>
      <text:p text:style-name="Standard"><text:span text:style-name="T346">Жарче баньку натопи, Веничек с собой возьми – </text:span><text:span text:style-name="T347"><text:line-break/></text:span><text:span text:style-name="T348">Завтра, как огурчик будешь, Про болезни позабудешь.</text:span><text:span text:style-name="T349"> </text:span><text:span text:style-name="T350"><text:line-break/></text:span><text:span text:style-name="T351">Медведь получает веник</text:span></text:p>
      <text:p text:style-name="P352"/>
      <text:p text:style-name="Standard"><text:span text:style-name="T353">Медведь:<text:s/></text:span><text:span text:style-name="T354">Нету бани у меня, как согреться мне тогда?</text:span></text:p>
      <text:p text:style-name="Standard"><text:span text:style-name="T355">Ведущий:</text:span><text:span text:style-name="T356"><text:s/>Шишку мы тебе дадим и в игр</text:span><text:span text:style-name="T357">у к нам пригласим.</text:span></text:p>
      <text:p text:style-name="P358">Выходите ребятишки,</text:p>
      <text:p text:style-name="P359">Поиграем вместе с мишкой!</text:p>
      <text:p text:style-name="Standard"><text:span text:style-name="T360"><text:line-break/></text:span><text:span text:style-name="T361">Игра<text:s/></text:span><text:span text:style-name="T362">–<text:s/></text:span><text:span text:style-name="T363">аттракцион</text:span><text:span text:style-name="T364"><text:s/></text:span><text:span text:style-name="T365">«Кто быстрей возьмёт шишку»</text:span></text:p>
      <text:p text:style-name="P366"/>
      <text:p text:style-name="P367"/>
      <text:p text:style-name="P368"/>
      <text:p text:style-name="Standard"><text:span text:style-name="T369">Медведь:<text:s/></text:span><text:span text:style-name="T370">Вот спасибо вам друзья, разогрели вы меня</text:span></text:p>
      <text:p text:style-name="P371"/>
      <text:p text:style-name="P372">Ведущий:</text:p>
      <text:p text:style-name="P373">Тут стрекоза в очередь</text:p>
      <text:p text:style-name="P374">Летала, летала, встала,</text:p>
      <text:p text:style-name="Standard"><text:span text:style-name="T375">Стояла, стояла, да в обморок<text:s/></text:span><text:span text:style-name="T376">упала. (</text:span><text:span text:style-name="T377">Вскрикнув, стрекоза падает).</text:span></text:p>
      <text:p text:style-name="P378">Ведущий:</text:p>
      <text:p text:style-name="P379">Эй, санитары, сюда бегите</text:p>
      <text:soft-page-break/>
      <text:p text:style-name="P380">Стрекозу в больницу скорее несите!</text:p>
      <text:p text:style-name="P381"/>
      <text:p text:style-name="P382">Выбегают санитары, проверяют пульс, дыхание<text:tab/></text:p>
      <text:p text:style-name="P383">1 : <text:s text:c="50"/></text:p>
      <text:p text:style-name="P384">Так! Все ясно!</text:p>
      <text:p text:style-name="P385">Лето красное пропела,</text:p>
      <text:p text:style-name="P386">Витаминов<text:s/>не поела,</text:p>
      <text:p text:style-name="P387">Отнесем ее к доктору срочно,</text:p>
      <text:p text:style-name="P388">Пусть витаминов поколет ей.</text:p>
      <text:p text:style-name="P389">2 :</text:p>
      <text:p text:style-name="P390">Точно!</text:p>
      <text:p text:style-name="P391">Санитары берут стрекозу за ноги, руки,<text:s/>хотят унести</text:p>
      <text:p text:style-name="Standard"><text:span text:style-name="T392">Стрекоза</text:span><text:span text:style-name="T393"><text:s/>(очнувшись)</text:span></text:p>
      <text:p text:style-name="P394">В больницу? Уколы?</text:p>
      <text:p text:style-name="P395">Ну что вы, нет! Нет!</text:p>
      <text:p text:style-name="P396">Съем-ка я лучше</text:p>
      <text:p text:style-name="P397">Побольше конфет!</text:p>
      <text:p text:style-name="P398"/>
      <text:p text:style-name="P399">Волк:</text:p>
      <text:p text:style-name="P400">Нет! Из брусники сироп<text:s/>покупайте,</text:p>
      <text:p text:style-name="P401">И каждый день его принимайте!</text:p>
      <text:p text:style-name="P402"/>
      <text:p text:style-name="P403">Ведущий:</text:p>
      <text:p text:style-name="P404">Больная сироп покупает,</text:p>
      <text:p text:style-name="P405">Тут же его выпивает. <text:s/></text:p>
      <text:p text:style-name="P406"><text:s text:c="8"/></text:p>
      <text:p text:style-name="Standard"><text:span text:style-name="T407">Стрекоза<text:s/></text:span><text:span text:style-name="T408">Ох, спасибо тебе Волк, ты в сиропах знаешь толк.</text:span></text:p>
      <text:p text:style-name="P409">Ведущая: <text:s text:c="6"/></text:p>
      <text:p text:style-name="P410">И от радости стрекоза</text:p>
      <text:p text:style-name="P411">Пляску весёлую начала.</text:p>
      <text:p text:style-name="P412"/>
      <text:p text:style-name="P413"/>
      <text:p text:style-name="Standard"><text:span text:style-name="T414"><text:s/>Полька «Дождик»<text:s/></text:span><text:span text:style-name="T415">с зонтиками</text:span><text:span text:style-name="T416"><text:s/>несколько девочек</text:span></text:p>
      <text:p text:style-name="P417"/>
      <text:p text:style-name="P418"><text:s text:c="5"/></text:p>
      <text:p text:style-name="P419"/>
      <text:p text:style-name="Standard"><text:span text:style-name="T420">Ведущий:</text:span><text:span text:style-name="T421"><text:s/>А вот бежит сама лисичка </text:span></text:p>
      <text:p text:style-name="Standard"><text:span text:style-name="T422">Заплетает след косичкой. </text:span></text:p>
      <text:p text:style-name="P423"/>
      <text:p text:style-name="Standard"><text:span text:style-name="T424">Лиса</text:span><text:span text:style-name="T425">.</text:span></text:p>
      <text:p text:style-name="P426">Тук-тук-тук, а вот и я,</text:p>
      <text:p text:style-name="P427">Про аптеку услыхала, сразу срочно прибежала,</text:p>
      <text:p text:style-name="Standard"><text:span text:style-name="T428">От диеты новомодной </text:span><text:span text:style-name="T429"><text:line-break/></text:span><text:span text:style-name="T430"><text:s text:c="10"/>Моя шкурка тает, </text:span><text:span text:style-name="T431"><text:line-break/></text:span><text:span text:style-name="T432"><text:s text:c="11"/>И поправитьс</text:span><text:span text:style-name="T433">я к зиме </text:span><text:span text:style-name="T434"><text:line-break/></text:span><text:span text:style-name="T435"><text:s text:c="11"/>Мне не помешает. </text:span><text:span text:style-name="T436"><text:line-break/></text:span><text:span text:style-name="T437">Волк.</text:span><text:span text:style-name="T438"><text:s/>Вот вам грецкие орешки, </text:span><text:span text:style-name="T439"><text:line-break/></text:span><text:span text:style-name="T440"><text:s text:c="11"/>Ешьте каждый день без спешки. </text:span></text:p>
      <text:p text:style-name="P441"/>
      <text:soft-page-break/>
      <text:p text:style-name="Standard"><text:span text:style-name="T442">Лиса</text:span><text:span text:style-name="T443">:</text:span><text:span text:style-name="T444"><text:s/></text:span><text:span text:style-name="T445">Спасибо.</text:span><text:span text:style-name="T446">Теперь здорова буду я.</text:span></text:p>
      <text:p text:style-name="P447">Всем советуем дружить, без друзей вам не прожить!</text:p>
      <text:p text:style-name="P448">Вам, ребята, помнить нужно:</text:p>
      <text:p text:style-name="P449"><text:span text:style-name="T450">Все.</text:span><text:span text:style-name="T451"><text:s/>От беды спасает дружба!</text:span></text:p>
      <text:p text:style-name="Standard"><text:span text:style-name="T452">Лиса</text:span><text:span text:style-name="T453">:<text:s/></text:span><text:span text:style-name="T454">я<text:s/></text:span><text:span text:style-name="T455">орешки<text:s/></text:span><text:span text:style-name="T456">забираю, благодарю вас, убегаю!</text:span></text:p>
      <text:p text:style-name="P457"/>
      <text:p text:style-name="Standard"><text:span text:style-name="T458"><text:s/></text:span><text:span text:style-name="T459">«Песенка для друзей» <text:s/></text:span><text:span text:style-name="T460">муз.</text:span><text:span text:style-name="T461"><text:s/></text:span><text:span text:style-name="T462">В.Удальцова</text:span></text:p>
      <text:p text:style-name="P463"/>
      <text:p text:style-name="P464"/>
      <text:p text:style-name="Standard"><text:span text:style-name="T465">Ведущий</text:span><text:span text:style-name="T466">: Внимание, уважаемые зрители!  <text:s text:c="4"/></text:span><text:span text:style-name="T467"><text:line-break/></text:span><text:span text:style-name="T468">Продолжение увидеть, не хотите ли? </text:span><text:span text:style-name="T469"><text:line-break/></text:span><text:span text:style-name="T470">В лесу уж вечер наступает </text:span><text:span text:style-name="T471"><text:line-break/></text:span><text:span text:style-name="T472">И волк аптеку закрывает, </text:span><text:span text:style-name="T473"><text:line-break/></text:span><text:span text:style-name="T474">В кассе</text:span><text:span text:style-name="T475"><text:s/>денежки считает. </text:span><text:span text:style-name="T476"><text:line-break/></text:span><text:span text:style-name="T477">Вдруг откуда ни возьмись, </text:span><text:span text:style-name="T478"><text:line-break/></text:span><text:span text:style-name="T479">Кикимора болотная явись! </text:span></text:p>
      <text:p text:style-name="Standard"><text:span text:style-name="T480"><text:line-break/></text:span><text:span text:style-name="T481">Появляется Кикимора. Деловито осматривает аптеку, важно садится на стульчик, положив ногу на ногу. </text:span><text:span text:style-name="T482"><text:line-break/></text:span><text:span text:style-name="T483">Кикимора:</text:span><text:span text:style-name="T484"><text:s/></text:span><text:span text:style-name="T485">Что я вижу? Аптека здесь? </text:span><text:span text:style-name="T486"><text:line-break/></text:span><text:span text:style-name="T487"><text:s text:c="22"/>Разрешите мне присесть! </text:span><text:span text:style-name="T488"><text:line-break/></text:span><text:span text:style-name="T489"><text:s text:c="22"/>Здесь торговля процветает, </text:span><text:span text:style-name="T490"><text:line-break/></text:span><text:span text:style-name="T491"><text:s text:c="22"/>И меня здесь не хватает! </text:span><text:span text:style-name="T492"><text:line-break/></text:span><text:span text:style-name="T493"><text:s text:c="22"/>Банки, склянки, мёд, горчица</text:span><text:span text:style-name="T494">…</text:span></text:p>
      <text:p text:style-name="P495">И зачем вам всем лечиться? <text:line-break/><text:s text:c="22"/>Мой совет: съедать с утра</text:p>
      <text:p text:style-name="Standard"><text:span text:style-name="T496">Три большущих комара. </text:span><text:span text:style-name="T497"><text:line-break/></text:span><text:span text:style-name="T498"><text:s text:c="23"/>Будешь целый век здоров, </text:span><text:span text:style-name="T499"><text:line-break/></text:span><text:span text:style-name="T500"><text:s text:c="23"/>И не нужно докторов! </text:span><text:span text:style-name="T501"><text:line-break/></text:span><text:span text:style-name="T502">Ведущий:</text:span><text:span text:style-name="T503"><text:s/>Только вымолвить успела, </text:span><text:span text:style-name="T504"><text:line-break/></text:span><text:span text:style-name="T505"><text:s text:c="19"/>Вдруг согнулась, окривела! </text:span><text:span text:style-name="T506"><text:line-break/></text:span><text:span text:style-name="T507">(Кикимора согнулась от воображаемой боли</text:span><text:span text:style-name="T508"><text:s/>)</text:span><text:span text:style-name="T509">  <text:s text:c="4"/></text:span><text:span text:style-name="T510"><text:line-break/></text:span><text:span text:style-name="T511"><text:s text:c="18"/></text:span><text:span text:style-name="T512">Кашель сильный появился. </text:span><text:span text:style-name="T513"><text:line-break/></text:span><text:span text:style-name="T514"><text:s text:c="18"/>Правый глаз вдруг покосился </text:span><text:span text:style-name="T515"><text:line-break/></text:span><text:span text:style-name="T516">(Кикимора кашляет и косит правым глазом) </text:span><text:span text:style-name="T517"><text:line-break/></text:span><text:span text:style-name="T518">Заломилась вдруг рука, </text:span><text:span text:style-name="T519"><text:line-break/></text:span><text:span text:style-name="T520">Зачесалась вдруг нога.</text:span><text:span text:style-name="T521"> </text:span><text:span text:style-name="T522"><text:line-break/></text:span><text:span text:style-name="T523">( Кикимора выполняет движения по тексту)</text:span><text:span text:style-name="T524"> </text:span><text:span text:style-name="T525"><text:line-break/></text:span><text:span text:style-name="T526"><text:s/></text:span><text:span text:style-name="T527">Ведущий:</text:span><text:span text:style-name="T528"><text:s/></text:span><text:span text:style-name="T529"><text:s text:c="2"/>В общем, тут пиши «пропало». </text:span><text:span text:style-name="T530"><text:line-break/></text:span><text:span text:style-name="T531"><text:s text:c="36"/>Наша гостья захворала. </text:span><text:span text:style-name="T532"><text:line-break/></text:span><text:span text:style-name="T533">Кикимора:</text:span><text:span text:style-name="T534"><text:s/>Ой, болею, помогите! </text:span><text:span text:style-name="T535"><text:line-break/></text:span><text:span text:style-name="T536"><text:s text:c="21"/>Доктора мне позовите! </text:span><text:span text:style-name="T537"><text:line-break/></text:span><text:span text:style-name="T538"><text:s text:c="21"/>Помираю, мочи нет. </text:span><text:span text:style-name="T539"><text:line-break/></text:span><text:span text:style-name="T540"><text:s text:c="21"/>Шлю прощальный всем привет</text:span><text:span text:style-name="T541">!</text:span><text:span text:style-name="T542"> </text:span><text:span text:style-name="T543"><text:line-break/></text:span><text:span text:style-name="T544">Кикимора стонет и ложится на скамейку, изображая больную. </text:span><text:span text:style-name="T545"><text:line-break/></text:span><text:span text:style-name="T546">Ведущий:</text:span><text:span text:style-name="T547"><text:s/></text:span><text:span text:style-name="T548">(</text:span><text:span text:style-name="T549">обращается к детям). Ребята, что же нам делать? Как будем лечить Кикимору? Подскажите?</text:span></text:p>
      <text:p text:style-name="P550">Дети предлагают напоить Кикимору чаем с мёдом, укрыть одеялом, померить<text:s/>температуру, поставить горчичник, накормить чесноком и луком… </text:p>
      <text:soft-page-break/>
      <text:p text:style-name="P551">Ведущий делает всё, о чём говорят дети. </text:p>
      <text:p text:style-name="Standard"><text:span text:style-name="T552">Кикимора:</text:span><text:span text:style-name="T553"><text:s/>Ура! Свершилось чудо!  <text:s text:c="8"/></text:span></text:p>
      <text:p text:style-name="P554"><text:s text:c="22"/>Больше я болеть не буду! <text:line-break/><text:s text:c="22"/>Стала я стократ сильнее <text:line-break/><text:s text:c="14"/><text:s text:c="8"/>И намного здоровее. </text:p>
      <text:p text:style-name="P555">Не болит ни тут, ни там.</text:p>
      <text:p text:style-name="P556">А в пляску не пуститься ль нам?</text:p>
      <text:p text:style-name="P557"/>
      <text:p text:style-name="Standard"><text:span text:style-name="T558">«Бабкины пляски»</text:span></text:p>
      <text:p text:style-name="Standard"/>
      <text:p text:style-name="Standard"><text:span text:style-name="T559">Кикимора:</text:span><text:span text:style-name="T560"><text:s/></text:span><text:span text:style-name="T561">Ах, как стало хорошо. Только вроде дождь пошел?</text:span></text:p>
      <text:p text:style-name="P562"/>
      <text:p text:style-name="Standard"><text:span text:style-name="T563"><text:s/></text:span><text:span text:style-name="T564">шум дождя</text:span></text:p>
      <text:p text:style-name="P565">Мы колокольчики возьмём и для вас играть начнём.</text:p>
      <text:p text:style-name="Standard"><text:span text:style-name="T566">*</text:span></text:p>
      <text:p text:style-name="Standard"><text:span text:style-name="T567">Дождь стучит в моё окошко,</text:span><text:span text:style-name="T568"><text:line-break/></text:span><text:span text:style-name="T569">Раст</text:span><text:span text:style-name="T570">екаясь по стеклу,</text:span><text:span text:style-name="T571"><text:line-break/></text:span><text:span text:style-name="T572">Словно маленькие ножки</text:span><text:span text:style-name="T573"><text:line-break/></text:span><text:span text:style-name="T574">Пляшут танец на балу.</text:span><text:span text:style-name="T575"><text:line-break/></text:span><text:span text:style-name="T576">*</text:span><text:span text:style-name="T577"><text:line-break/></text:span><text:span text:style-name="T578">С неба музыка грохочет,</text:span><text:span text:style-name="T579"><text:line-break/></text:span><text:span text:style-name="T580">В барабаны тучи бьют,</text:span><text:span text:style-name="T581"><text:line-break/></text:span><text:span text:style-name="T582">Капли весело топочут,</text:span><text:span text:style-name="T583"><text:line-break/></text:span><text:span text:style-name="T584">Свою песенку поют.</text:span></text:p>
      <text:p text:style-name="P585">*</text:p>
      <text:p text:style-name="P586">Тики - таки, туки - туки,<text:line-break/>Если грустно вам от скуки,<text:line-break/>Молча слушать нас в окно,<text:line-break/>Будьте с нами за одно.<text:line-break/>*<text:line-break/>Отложите ваши книжки,<text:line-break/>Выбегайте к нам детишки!<text:line-break/>Всех нас дождичек призвал<text:line-break/>Под небесный мокрый бал!</text:p>
      <text:p text:style-name="P587"/>
      <text:p text:style-name="Standard"><text:span text:style-name="T588"><text:s/></text:span><text:span text:style-name="T589">взять бубенцы</text:span></text:p>
      <text:p text:style-name="Standard"><text:span text:style-name="T590"><text:s/>«</text:span><text:span text:style-name="T591">Бал Дождя»<text:s/></text:span><text:span text:style-name="T592">/</text:span><text:span text:style-name="T593">муз. А.Соловьев / сл. М.Крылов</text:span></text:p>
      <text:p text:style-name="Standard"/>
      <text:p text:style-name="P594"/>
      <text:p text:style-name="Standard"><text:span text:style-name="T595">Кикимора:</text:span><text:span text:style-name="T596"><text:s/>Всё! Дождик ваш я не боюсь, потому что <text:s/>вы-ле-чусь!</text:span><text:span text:style-name="T597"><text:line-break/></text:span><text:span text:style-name="T598"><text:s text:c="21"/>Обещанье даю здесь: </text:span><text:span text:style-name="T599"><text:line-break/></text:span><text:span text:style-name="T600"><text:s text:c="21"/>Буду мёд и клюкву есть, </text:span><text:span text:style-name="T601"><text:line-break/></text:span><text:span text:style-name="T602"><text:s text:c="21"/>Травки пить, к доктору ходить, </text:span><text:span text:style-name="T603"><text:line-break/></text:span><text:span text:style-name="T604"><text:s text:c="20"/>Да, я могу аптеку всю скупить! </text:span></text:p>
      <text:p text:style-name="Standard"><text:span text:style-name="T605">(Начинает<text:s/></text:span><text:span text:style-name="T606">все складывать в корзинку)</text:span><text:span text:style-name="T607"><text:line-break/></text:span><text:span text:style-name="T608">Ведущий:<text:s/></text:span><text:span text:style-name="T609">Погоди, погоди, все в корзинку не клади.</text:span></text:p>
      <text:p text:style-name="Standard"><text:span text:style-name="T610">Кикимора:<text:s/></text:span><text:span text:style-name="T611">Я скрывать от вас не буду, у меня в корзинке чудо.</text:span></text:p>
      <text:p text:style-name="Standard"><text:span text:style-name="T612">Ведущий:<text:s/></text:span><text:span text:style-name="T613">Чудо? Ребята, мы любим чудеса? –(да)</text:span></text:p>
      <text:soft-page-break/>
      <text:p text:style-name="P614">Где же твоё чудо, показывай его скорей!</text:p>
      <text:p text:style-name="Standard"><text:span text:style-name="T615">Кикимора:<text:s/></text:span><text:span text:style-name="T616">Листьев осенних<text:s/></text:span><text:span text:style-name="T617">возьму, и в корзинку положу…</text:span></text:p>
      <text:p text:style-name="P618">Пока я буду колдовать, вам песню надо исполнять</text:p>
      <text:p text:style-name="Standard"/>
      <text:p text:style-name="Standard"/>
      <text:p text:style-name="Standard"><text:span text:style-name="T619">Песня «Осень-художница» муз.</text:span><text:span text:style-name="T620"><text:s/></text:span><text:span text:style-name="T621">Орловой</text:span></text:p>
      <text:p text:style-name="Standard"/>
      <text:p text:style-name="P622"/>
      <text:p text:style-name="P623"/>
      <text:p text:style-name="P624">Кикимора:</text:p>
      <text:p text:style-name="P625">Все! Теперь для вас ребятки, здесь лежат мои подарки!!</text:p>
      <text:p text:style-name="Standard"><text:span text:style-name="T626">Ведущий:</text:span><text:span text:style-name="T627"><text:s/>Вот и закончен спектакль осенний </text:span><text:span text:style-name="T628"><text:line-break/></text:span><text:span text:style-name="T629"><text:s text:c="18"/>Ждите от нас</text:span><text:span text:style-name="T630"><text:s/>и других представлений. </text:span><text:span text:style-name="T631"><text:line-break/></text:span><text:span text:style-name="T632"><text:s text:c="18"/>Представляю нашу уникальную группу! </text:span><text:span text:style-name="T633"><text:line-break/></text:span><text:span text:style-name="T634"><text:s text:c="18"/>Настоящую театральную труппу! </text:span><text:span text:style-name="T635"><text:line-break/></text:span><text:span text:style-name="T636">(Ведущий представляет всех артистов.) </text:span><text:span text:style-name="T637"><text:line-break/></text:span><text:span text:style-name="T638"><text:s text:c="18"/>И, конечно, наша звезда – Кикимора Болотная! </text:span><text:span text:style-name="T639"><text:line-break/></text:span><text:span text:style-name="T640"><text:s text:c="18"/>До св</text:span><text:span text:style-name="T641">идания, до новых встреч! </text:span></text:p>
      <text:p text:style-name="P642"/>
      <text:p text:style-name="P643"/>
      <text:p text:style-name="P644">Все выходят из зала.</text:p>
      <text:p text:style-name="P645"/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1" style:display-name="c1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c2" style:display-name="c2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2" style:display-name="WWNum1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1" style:display-name="WWNum1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0" style:display-name="WWNum10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9" style:display-name="WWNum9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8" style:display-name="WWNum8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7" style:display-name="WWNum7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5" style:display-name="WWNum5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3" style:display-name="WWNum3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therBook</meta:initial-creator>
    <dc:creator>Dell</dc:creator>
    <meta:creation-date>2009-04-16T11:32:00Z</meta:creation-date>
    <dc:date>2021-12-19T15:02:00Z</dc:date>
    <meta:template xlink:href="Normal" xlink:type="simple"/>
    <meta:editing-cycles>1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9" meta:paragraph-count="22" meta:word-count="1657" meta:character-count="11086" meta:row-count="78" meta:non-whitespace-character-count="9451"/>
  </office:meta>
</office:document-meta>
</file>